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de bestaande uitweg aan Klaproosdreef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laproosdreef 16, 6075 DE Herkenbosch: het verbreden van de bestaande uitweg. Verzonden 5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5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breden van de bestaande uitweg aan Klaproosdreef 16 te Herkenbosch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590</meta:user-defined>
    <meta:user-defined meta:name="OVERHEIDop.GmbID/DC.identifier">gmb-2023-440590</meta:user-defined>
    <meta:user-defined meta:name="OVERHEIDop.versieInformatie"/>
  </office:meta>
</office:document-meta>
</file>