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636 Korvelplein 184 te Tilburg,  plaatsen van een telecommunicatie installatie, 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36 - I - Korvelplein 1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058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8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8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636 Korvelplein 184 te Tilburg,  plaatsen van een telecommunicatie installatie, 6 oktober 202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87</meta:user-defined>
    <meta:user-defined meta:name="OVERHEIDop.GmbID/DC.identifier">gmb-2023-440587</meta:user-defined>
    <meta:user-defined meta:name="OVERHEIDop.versieInformatie"/>
  </office:meta>
</office:document-meta>
</file>