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de Kermis op de Markt te Vlodrop</text:p>
      <text:section text:name="zakelijke-mededeling_id1-3-2" text:style-name="zakelijke-mededeling">
        <text:section text:name="zakelijke-mededeling-tekst_id1-3-2-1" text:style-name="zakelijke-mededeling-tekst">
          <text:section text:name="tekst_id1-3-2-1-1" text:style-name="tekst">
            <text:p text:style-name="last-al">Kermis op de Markt in Vlodrop op 27 oktober 2023 van 14.00 tot 00.00, 28 oktober 2023 van 14.00 tot 00.00, 29 oktober 2023 van 14.00 en 23.00 en 30 oktober 2023 van 14.00 tot 22.00 uur. Verzonden 9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40585</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85</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585</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Weg</meta:user-defined>
    <meta:user-defined meta:name="DC.title">Melding voor de Kermis op de Markt te Vlodrop</meta:user-defined>
    <meta:user-defined meta:name="DCTERMS.W3CDTF/DCTERMS.available">2023-10-17</meta:user-defined>
    <meta:user-defined meta:name="DCTERMS.W3CDTF/OVERHEIDop.jaargang">2023</meta:user-defined>
    <meta:user-defined meta:name="OVERHEIDop.publicationIssue">440585</meta:user-defined>
    <meta:user-defined meta:name="OVERHEIDop.GmbID/DC.identifier">gmb-2023-440585</meta:user-defined>
    <meta:user-defined meta:name="OVERHEIDop.versieInformatie"/>
  </office:meta>
</office:document-meta>
</file>