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13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138 3 1075GE AmsterdamValeriusstraat 138-3</text:p>
            <text:p text:style-name="common-al">Looptijd :11-10-2023 t/m 11-10-2023</text:p>
            <text:p text:style-name="common-al">Verzonden naar aanvrager op: 04-10-2023</text:p>
            <text:p text:style-name="common-al">Kenmerk gemeente: Z/23/2231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312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58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8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8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1277</meta:user-defined>
    <meta:user-defined meta:name="DCTERMS.abstract">Werkzaamheden en vervoer op straat Valeriusstraat 138 3 1075GE, Valeriusstraat 138-3</meta:user-defined>
    <dc:language>nl</dc:language>
    <meta:user-defined meta:name="OVERHEIDop.locatietype/OVERHEIDop.gebiedsmarkering">Punt</meta:user-defined>
    <meta:user-defined meta:name="DC.title">Besluit apv vergunning Verleend - Valeriusstraat 138-3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581</meta:user-defined>
    <meta:user-defined meta:name="OVERHEIDop.GmbID/DC.identifier">gmb-2023-440581</meta:user-defined>
    <meta:user-defined meta:name="OVERHEIDop.versieInformatie"/>
  </office:meta>
</office:document-meta>
</file>