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Tuinbouwstraat 17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3 een melding in kader van het Activiteitenbesluit ontvangen voor het renoveren van een rioolgemaal op de locatie Tuinbouwstraat 17 in Eenr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05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renoveren van een rioolgemaal, Tuinbouwstraat 17 in Eenrum (30 januari 2023)</meta:user-defined>
    <dc:language>nl</dc:language>
    <meta:user-defined meta:name="OVERHEIDop.locatietype/OVERHEIDop.gebiedsmarkering">Adres</meta:user-defined>
    <meta:user-defined meta:name="DC.title">Kennisgeving ontvangst melding Acitviteitenbesluit Tuinbouwstraat 17 in Eenr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58</meta:user-defined>
    <meta:user-defined meta:name="OVERHEIDop.GmbID/DC.identifier">gmb-2023-44058</meta:user-defined>
    <meta:user-defined meta:name="OVERHEIDop.versieInformatie"/>
  </office:meta>
</office:document-meta>
</file>