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974809c-4ff0-4b3b-8518-ccb97ff1dcfa.png" manifest:media-type="image/x-eps"/>
  <manifest:file-entry manifest:full-path="Pictures/afb2ie3117e0a-5aae-4301-82bb-be39fdce82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IJsselkade 34 te Kampen (verplaatsing van IJsselkade 31)</text:p>
      <text:section text:name="regeling_id1-3-2" text:style-name="regeling">
        <text:section text:name="aanhef_id1-3-2-1" text:style-name="aanhef">
          <text:section text:name="afkondiging_id1-3-2-1-1" text:style-name="afkondiging">
            <text:p text:style-name="afkondiging_top"/>
            <text:p text:style-name="al"/>
            <text:p text:style-name="al">Zaaknummer: 71410-2023</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IJsselkade gelegen is binnen de bebouwde kom van Kampen;</text:p>
            <text:p text:style-name="al">- de IJsselkade in beheer is bij de gemeente Kampen;</text:p>
            <text:p text:style-name="al">- de IJsselkade een weg is als bedoeld in artikel 18, lid 1 onder d van de WVW 1994;</text:p>
            <text:p text:style-name="al">- gelet op bovengenoemd artikel het college van burgemeester en wethouders van Kampen bevoegd is om verkeersbesluiten te nemen voor de weg;</text:p>
            <text:p text:style-name="al">- de IJsselkade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IJsselkade ter hoogte van nummer 34,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19.7mm" svg:height="174.4mm"><draw:image xlink:href="Pictures/afb1i3974809c-4ff0-4b3b-8518-ccb97ff1dcfa.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222.9566037735849mm"><draw:image xlink:href="Pictures/afb2ie3117e0a-5aae-4301-82bb-be39fdce8213.png" xlink:type="simple"/></draw:frame></text:p>
            </text:section></draw:text-box></draw:frame>
          </text:p>
            <text:p text:style-name="common-al"/>
            <text:p text:style-name="common-al"/>
            <text:p text:style-name="common-al">Kampen, 12 Oktober 2023</text:p>
            <text:p text:style-name="common-al">Burgemeester en wethouders, </text:p>
            <text:p text:style-name="common-al">Namens deze, </text:p>
            <text:p text:style-name="common-al"/>
            <text:p text:style-name="common-al"/>
            <text:p text:style-name="common-al">M. Cuisinier </text:p>
            <text:p text:style-name="common-al">Afdelingshoofd Beleid Fysiek Domei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056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6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6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IJsselkade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IJsselkade 34 te Kampen (verplaatsing van IJsselkade 31)</meta:user-defined>
    <meta:user-defined meta:name="DCTERMS.W3CDTF/DCTERMS.available">2023-10-24</meta:user-defined>
    <meta:user-defined meta:name="DCTERMS.W3CDTF/OVERHEIDop.jaargang">2023</meta:user-defined>
    <meta:user-defined meta:name="OVERHEIDop.publicationIssue">440569</meta:user-defined>
    <meta:user-defined meta:name="OVERHEIDop.GmbID/DC.identifier">gmb-2023-440569</meta:user-defined>
    <meta:user-defined meta:name="OVERHEIDop.versieInformatie"/>
  </office:meta>
</office:document-meta>
</file>