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Sint Maartensviering op 18 november 2023 van 18.30 tot 19.00 uur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int Maartensviering op 18 november 2023 van 18.30 tot 19.00 uur in Posterholt. Verzonden 9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055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Sint Maartensviering op 18 november 2023 van 18.30 tot 19.00 uur te Posterhol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557</meta:user-defined>
    <meta:user-defined meta:name="OVERHEIDop.GmbID/DC.identifier">gmb-2023-440557</meta:user-defined>
    <meta:user-defined meta:name="OVERHEIDop.versieInformatie"/>
  </office:meta>
</office:document-meta>
</file>