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en Bakkerij El Greco - Nieuwe Nonnendaalseweg 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Exploitatievergunning droge horeca (Nieuwe Nonnendaalseweg 69 6542 P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657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3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3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5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en Bakkerij El Greco - Nieuwe Nonnendaalseweg 69 te Nijme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55</meta:user-defined>
    <meta:user-defined meta:name="OVERHEIDop.GmbID/DC.identifier">gmb-2023-440555</meta:user-defined>
    <meta:user-defined meta:name="OVERHEIDop.versieInformatie"/>
  </office:meta>
</office:document-meta>
</file>