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 Gemeentelijk Stembureau Tweede Kamerverkiezing 22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het volgende bekend</text:p>
            <text:p text:style-name="common-al">Dat voor de verkiezing van de Tweede Kamer, het gemeentelijk stembureau een openbare zitting houdt waar controles worden verricht van de processen-verbaal van alle stembureaus in de gemeente Voorne aan Zee. Dat na controle het gemeentelijk stembureau t.a.v. iedere kandidaat en iedere lijst het totaal aantal stemmen in de gemeente zal vaststellen en daar proces-verbaal van opmaken.</text:p>
            <text:p text:style-name="common-al">De zitting van het gemeentelijk stembureau vindt plaats op donderdag 23 november in de ontmoetingsruimte 2<text:span text:style-name="sup">e</text:span> etage van het gemeentehuis, Oostzanddijk 26 te Hellevoetsluis vanaf 9.00 uur. De evt. hertellingen vinden plaats in de Vuurtoren en Watertoren op de begane grond.</text:p>
            <text:p text:style-name="last-al">Op <text:a xlink:href="https://www.voorneaanzee.nl/tweede-kamerverkiezing-2023" xlink:type="simple"><text:span text:style-name="nadrukondlijn">https://www.voorneaanzee.nl/tweede-kamerverkiezing-2023</text:span></text:a>  staat meer informatie. Voor vragen mag u ook contact opnemen met team Verkiezingen. U bereikt ons via telefoonnummer 14 0181.</text:p>
            <text:p text:style-name="tekst_bottom"/>
          </text:section>
        </text:section>
        <text:section text:name="zakelijke-mededeling-sluiting_id1-3-2-2" text:style-name="zakelijke-mededeling-sluiting">
          <text:section text:name="ondertekening_id1-3-2-2-1">
            <text:p><text:span text:style-name="functie">Team Verkiez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055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5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5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zitting Gemeentelijk Stembureau Tweede Kamerverkiezing 22 november 2023</meta:user-defined>
    <meta:user-defined meta:name="DCTERMS.W3CDTF/DCTERMS.available">2023-10-17</meta:user-defined>
    <meta:user-defined meta:name="DCTERMS.W3CDTF/OVERHEIDop.jaargang">2023</meta:user-defined>
    <meta:user-defined meta:name="OVERHEIDop.publicationIssue">440550</meta:user-defined>
    <meta:user-defined meta:name="OVERHEIDop.GmbID/DC.identifier">gmb-2023-440550</meta:user-defined>
    <meta:user-defined meta:name="OVERHEIDop.versieInformatie"/>
  </office:meta>
</office:document-meta>
</file>