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en vergunning inzake realiseren van een bouwplaatsinrichting afgezet met bouwhekken en tijdelijke in/uitrit bouwverkeer en losse ketenopslag, Roostenlaan 254 5644BS Eindhoven, Schweitzer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435 </text:p>
            <text:p text:style-name="common-al"> Omschrijving: aanpassen vergunning inzake realiseren van een bouwplaatsinrichting afgezet met bouwhekken en tijdelijke in/uitrit bouwverkeer en losse ketenopsla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ostenlaan 254 5644BS Eindhoven</text:p>
              </text:list-item>
              <text:list-item text:style-override="id1-3-2-1-1-5-2">
                <text:number>-</text:number>
                <text:p text:style-name="al"/>
                <text:p text:style-name="al">Schweitzerlaan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12-10-2023 </text:p>
            <text:p text:style-name="common-al"> Heeft u direct belang bij deze beslissing? Dan kunt u binnen zes weken, na 12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0544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54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54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435</meta:user-defined>
    <meta:user-defined meta:name="DCTERMS.abstract">aanpassen vergunning inzake realiseren van een bouwplaatsinrichting afgezet met bouwhekken en tijdelijke in/uitrit bouwverkeer en losse ketenopsl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aanpassen vergunning inzake realiseren van een bouwplaatsinrichting afgezet met bouwhekken en tijdelijke in/uitrit bouwverkeer en losse ketenopslag, Roostenlaan 254 5644BS Eindhoven, Schweitzerlaan Eindhov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544</meta:user-defined>
    <meta:user-defined meta:name="OVERHEIDop.GmbID/DC.identifier">gmb-2023-440544</meta:user-defined>
    <meta:user-defined meta:name="OVERHEIDop.versieInformatie"/>
  </office:meta>
</office:document-meta>
</file>