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y 7 3769KA Soesterberg, kappen van een fijnspar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3 een besluit genomen op de aanvraag met zaaknummer 665651 voor een omgevingsvergunning voor het kappen van een fijnspar op het voorerf op locatie Mercury 7 3769KA Soesterberg. De vergunning is van rechtswege toegekend en is verzonden op 13-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5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5651</meta:user-defined>
    <meta:user-defined meta:name="DCTERMS.abstract">kappen van een fijnspar op het voorerf</meta:user-defined>
    <dc:language>nl</dc:language>
    <meta:user-defined meta:name="OVERHEIDop.locatietype/OVERHEIDop.gebiedsmarkering">Punt</meta:user-defined>
    <meta:user-defined meta:name="DC.title">Verleende omgevingsvergunning, Mercury 7 3769KA Soesterberg, kappen van een fijnspar op het voorerf</meta:user-defined>
    <meta:user-defined meta:name="DCTERMS.W3CDTF/DCTERMS.available">2023-10-16</meta:user-defined>
    <meta:user-defined meta:name="DCTERMS.W3CDTF/OVERHEIDop.jaargang">2023</meta:user-defined>
    <meta:user-defined meta:name="OVERHEIDop.publicationIssue">440530</meta:user-defined>
    <meta:user-defined meta:name="OVERHEIDop.GmbID/DC.identifier">gmb-2023-440530</meta:user-defined>
    <meta:user-defined meta:name="OVERHEIDop.versieInformatie"/>
  </office:meta>
</office:document-meta>
</file>