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1 oktober 2023</text:p>
            <text:p text:style-name="tussenkopcur">Intern kenmerk: 2023OG0547-01</text:p>
            <text:p text:style-name="tussenkopcur">Omschrijving project: het realiseren van 50 appartementen</text:p>
            <text:p text:style-name="tussenkopcur">Locatie: Stationsplein 45</text:p>
            <text:p text:style-name="tussenkopcur">Postcode: 4872XL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05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tionsplein 4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527</meta:user-defined>
    <meta:user-defined meta:name="OVERHEIDop.GmbID/DC.identifier">gmb-2023-440527</meta:user-defined>
    <meta:user-defined meta:name="OVERHEIDop.versieInformatie"/>
  </office:meta>
</office:document-meta>
</file>