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3-3-16">
      <text:list-level-style-bullet text:bullet-char="•" text:level="1">
        <style:list-level-properties text:min-label-width="10mm"/>
      </text:list-level-style-bullet>
    </text:list-style>
    <text:list-style style:name="id1-3-2-2-3-2-3-3-17">
      <text:list-level-style-bullet text:bullet-char="•" text:level="1">
        <style:list-level-properties text:min-label-width="10mm"/>
      </text:list-level-style-bullet>
    </text:list-style>
    <text:list-style style:name="id1-3-2-2-3-2-3-3-18">
      <text:list-level-style-bullet text:bullet-char="•" text:level="1">
        <style:list-level-properties text:min-label-width="10mm"/>
      </text:list-level-style-bullet>
    </text:list-style>
    <text:list-style style:name="id1-3-2-2-3-2-3-3-19">
      <text:list-level-style-bullet text:bullet-char="•" text:level="1">
        <style:list-level-properties text:min-label-width="10mm"/>
      </text:list-level-style-bullet>
    </text:list-style>
    <text:list-style style:name="id1-3-2-2-3-2-3-3-20">
      <text:list-level-style-bullet text:bullet-char="•" text:level="1">
        <style:list-level-properties text:min-label-width="10mm"/>
      </text:list-level-style-bullet>
    </text:list-style>
    <text:list-style style:name="id1-3-2-2-3-2-3-3-21">
      <text:list-level-style-bullet text:bullet-char="•" text:level="1">
        <style:list-level-properties text:min-label-width="10mm"/>
      </text:list-level-style-bullet>
    </text:list-style>
    <text:list-style style:name="id1-3-2-2-3-2-3-3-22">
      <text:list-level-style-bullet text:bullet-char="•" text:level="1">
        <style:list-level-properties text:min-label-width="10mm"/>
      </text:list-level-style-bullet>
    </text:list-style>
    <text:list-style style:name="id1-3-2-2-3-2-3-3-23">
      <text:list-level-style-bullet text:bullet-char="•" text:level="1">
        <style:list-level-properties text:min-label-width="10mm"/>
      </text:list-level-style-bullet>
    </text:list-style>
    <text:list-style style:name="id1-3-2-2-3-2-3-3-24">
      <text:list-level-style-bullet text:bullet-char="•" text:level="1">
        <style:list-level-properties text:min-label-width="10mm"/>
      </text:list-level-style-bullet>
    </text:list-style>
    <text:list-style style:name="id1-3-2-2-3-2-3-3-25">
      <text:list-level-style-bullet text:bullet-char="•" text:level="1">
        <style:list-level-properties text:min-label-width="10mm"/>
      </text:list-level-style-bullet>
    </text:list-style>
    <text:list-style style:name="id1-3-2-2-3-2-3-3-26">
      <text:list-level-style-bullet text:bullet-char="•" text:level="1">
        <style:list-level-properties text:min-label-width="10mm"/>
      </text:list-level-style-bullet>
    </text:list-style>
    <text:list-style style:name="id1-3-2-2-3-2-3-3-27">
      <text:list-level-style-bullet text:bullet-char="•" text:level="1">
        <style:list-level-properties text:min-label-width="10mm"/>
      </text:list-level-style-bullet>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4-6-3">
      <text:list-level-style-bullet text:bullet-char="•" text:level="1">
        <style:list-level-properties text:min-label-width="10mm"/>
      </text:list-level-style-bullet>
    </text:list-style>
    <text:list-style style:name="id1-3-2-2-3-9-3-4-6-3-1">
      <text:list-level-style-bullet text:bullet-char="•" text:level="1">
        <style:list-level-properties text:min-label-width="10mm"/>
      </text:list-level-style-bullet>
    </text:list-style>
    <text:list-style style:name="id1-3-2-2-3-9-3-4-6-3-2">
      <text:list-level-style-bullet text:bullet-char="•" text:level="1">
        <style:list-level-properties text:min-label-width="10mm"/>
      </text:list-level-style-bullet>
    </text:list-style>
    <text:list-style style:name="id1-3-2-2-3-9-3-4-6-3-3">
      <text:list-level-style-bullet text:bullet-char="•" text:level="1">
        <style:list-level-properties text:min-label-width="10mm"/>
      </text:list-level-style-bullet>
    </text:list-style>
    <text:list-style style:name="id1-3-2-2-3-9-3-4-6-3-4">
      <text:list-level-style-bullet text:bullet-char="•" text:level="1">
        <style:list-level-properties text:min-label-width="10mm"/>
      </text:list-level-style-bullet>
    </text:list-style>
    <text:list-style style:name="id1-3-2-2-3-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4-8-3">
      <text:list-level-style-bullet text:bullet-char="•" text:level="1">
        <style:list-level-properties text:min-label-width="10mm"/>
      </text:list-level-style-bullet>
    </text:list-style>
    <text:list-style style:name="id1-3-2-2-3-9-3-4-8-3-1">
      <text:list-level-style-bullet text:bullet-char="•" text:level="1">
        <style:list-level-properties text:min-label-width="10mm"/>
      </text:list-level-style-bullet>
    </text:list-style>
    <text:list-style style:name="id1-3-2-2-3-9-3-4-8-3-2">
      <text:list-level-style-bullet text:bullet-char="•" text:level="1">
        <style:list-level-properties text:min-label-width="10mm"/>
      </text:list-level-style-bullet>
    </text:list-style>
    <text:list-style style:name="id1-3-2-2-3-9-3-4-8-3-3">
      <text:list-level-style-bullet text:bullet-char="•" text:level="1">
        <style:list-level-properties text:min-label-width="10mm"/>
      </text:list-level-style-bullet>
    </text:list-style>
    <text:list-style style:name="id1-3-2-2-3-9-3-4-8-3-4">
      <text:list-level-style-bullet text:bullet-char="•" text:level="1">
        <style:list-level-properties text:min-label-width="10mm"/>
      </text:list-level-style-bullet>
    </text:list-style>
    <text:list-style style:name="id1-3-2-2-3-9-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4-9-3">
      <text:list-level-style-bullet text:bullet-char="•" text:level="1">
        <style:list-level-properties text:min-label-width="10mm"/>
      </text:list-level-style-bullet>
    </text:list-style>
    <text:list-style style:name="id1-3-2-2-3-9-3-4-9-3-1">
      <text:list-level-style-bullet text:bullet-char="•" text:level="1">
        <style:list-level-properties text:min-label-width="10mm"/>
      </text:list-level-style-bullet>
    </text:list-style>
    <text:list-style style:name="id1-3-2-2-3-9-3-4-9-3-2">
      <text:list-level-style-bullet text:bullet-char="•" text:level="1">
        <style:list-level-properties text:min-label-width="10mm"/>
      </text:list-level-style-bullet>
    </text:list-style>
    <text:list-style style:name="id1-3-2-2-3-9-3-4-9-3-3">
      <text:list-level-style-bullet text:bullet-char="•" text:level="1">
        <style:list-level-properties text:min-label-width="10mm"/>
      </text:list-level-style-bullet>
    </text:list-style>
    <text:list-style style:name="id1-3-2-2-3-9-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4-10-3">
      <text:list-level-style-bullet text:bullet-char="•" text:level="1">
        <style:list-level-properties text:min-label-width="10mm"/>
      </text:list-level-style-bullet>
    </text:list-style>
    <text:list-style style:name="id1-3-2-2-3-9-3-4-10-3-1">
      <text:list-level-style-bullet text:bullet-char="•" text:level="1">
        <style:list-level-properties text:min-label-width="10mm"/>
      </text:list-level-style-bullet>
    </text:list-style>
    <text:list-style style:name="id1-3-2-2-3-9-3-4-10-3-2">
      <text:list-level-style-bullet text:bullet-char="•" text:level="1">
        <style:list-level-properties text:min-label-width="10mm"/>
      </text:list-level-style-bullet>
    </text:list-style>
    <text:list-style style:name="id1-3-2-2-3-9-3-4-10-3-3">
      <text:list-level-style-bullet text:bullet-char="•" text:level="1">
        <style:list-level-properties text:min-label-width="10mm"/>
      </text:list-level-style-bullet>
    </text:list-style>
    <text:list-style style:name="id1-3-2-2-3-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10">
      <text:list-level-style-bullet text:bullet-char="•" text:level="1">
        <style:list-level-properties text:min-label-width="10mm"/>
      </text:list-level-style-bullet>
    </text:list-style>
    <text:list-style style:name="id1-3-2-2-3-9-4-3-11">
      <text:list-level-style-bullet text:bullet-char="•" text:level="1">
        <style:list-level-properties text:min-label-width="10mm"/>
      </text:list-level-style-bullet>
    </text:list-style>
    <text:list-style style:name="id1-3-2-2-3-9-4-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4-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4-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4-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1-3">
      <text:list-level-style-bullet text:bullet-char="•" text:level="1">
        <style:list-level-properties text:min-label-width="10mm"/>
      </text:list-level-style-bullet>
    </text:list-style>
    <text:list-style style:name="id1-3-2-2-3-9-4-5-1-3-1">
      <text:list-level-style-bullet text:bullet-char="•" text:level="1">
        <style:list-level-properties text:min-label-width="10mm"/>
      </text:list-level-style-bullet>
    </text:list-style>
    <text:list-style style:name="id1-3-2-2-3-9-4-5-1-3-2">
      <text:list-level-style-bullet text:bullet-char="•" text:level="1">
        <style:list-level-properties text:min-label-width="10mm"/>
      </text:list-level-style-bullet>
    </text:list-style>
    <text:list-style style:name="id1-3-2-2-3-9-4-5-1-3-3">
      <text:list-level-style-bullet text:bullet-char="•" text:level="1">
        <style:list-level-properties text:min-label-width="10mm"/>
      </text:list-level-style-bullet>
    </text:list-style>
    <text:list-style style:name="id1-3-2-2-3-9-4-5-1-3-4">
      <text:list-level-style-bullet text:bullet-char="•" text:level="1">
        <style:list-level-properties text:min-label-width="10mm"/>
      </text:list-level-style-bullet>
    </text:list-style>
    <text:list-style style:name="id1-3-2-2-3-9-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2-3">
      <text:list-level-style-bullet text:bullet-char="•" text:level="1">
        <style:list-level-properties text:min-label-width="10mm"/>
      </text:list-level-style-bullet>
    </text:list-style>
    <text:list-style style:name="id1-3-2-2-3-9-4-5-2-3-1">
      <text:list-level-style-bullet text:bullet-char="•" text:level="1">
        <style:list-level-properties text:min-label-width="10mm"/>
      </text:list-level-style-bullet>
    </text:list-style>
    <text:list-style style:name="id1-3-2-2-3-9-4-5-2-3-2">
      <text:list-level-style-bullet text:bullet-char="•" text:level="1">
        <style:list-level-properties text:min-label-width="10mm"/>
      </text:list-level-style-bullet>
    </text:list-style>
    <text:list-style style:name="id1-3-2-2-3-9-4-5-2-3-3">
      <text:list-level-style-bullet text:bullet-char="•" text:level="1">
        <style:list-level-properties text:min-label-width="10mm"/>
      </text:list-level-style-bullet>
    </text:list-style>
    <text:list-style style:name="id1-3-2-2-3-9-4-5-2-3-4">
      <text:list-level-style-bullet text:bullet-char="•" text:level="1">
        <style:list-level-properties text:min-label-width="10mm"/>
      </text:list-level-style-bullet>
    </text:list-style>
    <text:list-style style:name="id1-3-2-2-3-9-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3-3">
      <text:list-level-style-bullet text:bullet-char="•" text:level="1">
        <style:list-level-properties text:min-label-width="10mm"/>
      </text:list-level-style-bullet>
    </text:list-style>
    <text:list-style style:name="id1-3-2-2-3-9-4-5-3-3-1">
      <text:list-level-style-bullet text:bullet-char="•" text:level="1">
        <style:list-level-properties text:min-label-width="10mm"/>
      </text:list-level-style-bullet>
    </text:list-style>
    <text:list-style style:name="id1-3-2-2-3-9-4-5-3-3-2">
      <text:list-level-style-bullet text:bullet-char="•" text:level="1">
        <style:list-level-properties text:min-label-width="10mm"/>
      </text:list-level-style-bullet>
    </text:list-style>
    <text:list-style style:name="id1-3-2-2-3-9-4-5-3-3-3">
      <text:list-level-style-bullet text:bullet-char="•" text:level="1">
        <style:list-level-properties text:min-label-width="10mm"/>
      </text:list-level-style-bullet>
    </text:list-style>
    <text:list-style style:name="id1-3-2-2-3-9-4-5-3-3-4">
      <text:list-level-style-bullet text:bullet-char="•" text:level="1">
        <style:list-level-properties text:min-label-width="10mm"/>
      </text:list-level-style-bullet>
    </text:list-style>
    <text:list-style style:name="id1-3-2-2-3-9-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5-4-3">
      <text:list-level-style-bullet text:bullet-char="•" text:level="1">
        <style:list-level-properties text:min-label-width="10mm"/>
      </text:list-level-style-bullet>
    </text:list-style>
    <text:list-style style:name="id1-3-2-2-3-9-4-5-4-3-1">
      <text:list-level-style-bullet text:bullet-char="•" text:level="1">
        <style:list-level-properties text:min-label-width="10mm"/>
      </text:list-level-style-bullet>
    </text:list-style>
    <text:list-style style:name="id1-3-2-2-3-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7-1-3">
      <text:list-level-style-bullet text:bullet-char="•" text:level="1">
        <style:list-level-properties text:min-label-width="10mm"/>
      </text:list-level-style-bullet>
    </text:list-style>
    <text:list-style style:name="id1-3-2-2-3-9-4-7-1-3-1">
      <text:list-level-style-bullet text:bullet-char="•" text:level="1">
        <style:list-level-properties text:min-label-width="10mm"/>
      </text:list-level-style-bullet>
    </text:list-style>
    <text:list-style style:name="id1-3-2-2-3-9-4-7-1-3-2">
      <text:list-level-style-bullet text:bullet-char="•" text:level="1">
        <style:list-level-properties text:min-label-width="10mm"/>
      </text:list-level-style-bullet>
    </text:list-style>
    <text:list-style style:name="id1-3-2-2-3-9-4-7-1-3-3">
      <text:list-level-style-bullet text:bullet-char="•" text:level="1">
        <style:list-level-properties text:min-label-width="10mm"/>
      </text:list-level-style-bullet>
    </text:list-style>
    <text:list-style style:name="id1-3-2-2-3-9-4-7-1-3-4">
      <text:list-level-style-bullet text:bullet-char="•" text:level="1">
        <style:list-level-properties text:min-label-width="10mm"/>
      </text:list-level-style-bullet>
    </text:list-style>
    <text:list-style style:name="id1-3-2-2-3-9-4-7-1-3-5">
      <text:list-level-style-bullet text:bullet-char="•" text:level="1">
        <style:list-level-properties text:min-label-width="10mm"/>
      </text:list-level-style-bullet>
    </text:list-style>
    <text:list-style style:name="id1-3-2-2-3-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7-2-3">
      <text:list-level-style-bullet text:bullet-char="•" text:level="1">
        <style:list-level-properties text:min-label-width="10mm"/>
      </text:list-level-style-bullet>
    </text:list-style>
    <text:list-style style:name="id1-3-2-2-3-9-4-7-2-3-1">
      <text:list-level-style-bullet text:bullet-char="•" text:level="1">
        <style:list-level-properties text:min-label-width="10mm"/>
      </text:list-level-style-bullet>
    </text:list-style>
    <text:list-style style:name="id1-3-2-2-3-9-4-7-2-3-2">
      <text:list-level-style-bullet text:bullet-char="•" text:level="1">
        <style:list-level-properties text:min-label-width="10mm"/>
      </text:list-level-style-bullet>
    </text:list-style>
    <text:list-style style:name="id1-3-2-2-3-9-4-7-2-3-3">
      <text:list-level-style-bullet text:bullet-char="•" text:level="1">
        <style:list-level-properties text:min-label-width="10mm"/>
      </text:list-level-style-bullet>
    </text:list-style>
    <text:list-style style:name="id1-3-2-2-3-9-4-7-2-3-4">
      <text:list-level-style-bullet text:bullet-char="•" text:level="1">
        <style:list-level-properties text:min-label-width="10mm"/>
      </text:list-level-style-bullet>
    </text:list-style>
    <text:list-style style:name="id1-3-2-2-3-9-4-7-2-3-5">
      <text:list-level-style-bullet text:bullet-char="•" text:level="1">
        <style:list-level-properties text:min-label-width="10mm"/>
      </text:list-level-style-bullet>
    </text:list-style>
    <text:list-style style:name="id1-3-2-2-3-9-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9-1-3">
      <text:list-level-style-bullet text:bullet-char="•" text:level="1">
        <style:list-level-properties text:min-label-width="10mm"/>
      </text:list-level-style-bullet>
    </text:list-style>
    <text:list-style style:name="id1-3-2-2-3-9-4-9-1-3-1">
      <text:list-level-style-bullet text:bullet-char="•" text:level="1">
        <style:list-level-properties text:min-label-width="10mm"/>
      </text:list-level-style-bullet>
    </text:list-style>
    <text:list-style style:name="id1-3-2-2-3-9-4-9-1-3-2">
      <text:list-level-style-bullet text:bullet-char="•" text:level="1">
        <style:list-level-properties text:min-label-width="10mm"/>
      </text:list-level-style-bullet>
    </text:list-style>
    <text:list-style style:name="id1-3-2-2-3-9-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9-2-3">
      <text:list-level-style-bullet text:bullet-char="•" text:level="1">
        <style:list-level-properties text:min-label-width="10mm"/>
      </text:list-level-style-bullet>
    </text:list-style>
    <text:list-style style:name="id1-3-2-2-3-9-4-9-2-3-1">
      <text:list-level-style-bullet text:bullet-char="•" text:level="1">
        <style:list-level-properties text:min-label-width="10mm"/>
      </text:list-level-style-bullet>
    </text:list-style>
    <text:list-style style:name="id1-3-2-2-3-9-4-9-2-3-2">
      <text:list-level-style-bullet text:bullet-char="•" text:level="1">
        <style:list-level-properties text:min-label-width="10mm"/>
      </text:list-level-style-bullet>
    </text:list-style>
    <text:list-style style:name="id1-3-2-2-3-9-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9-3-3">
      <text:list-level-style-bullet text:bullet-char="•" text:level="1">
        <style:list-level-properties text:min-label-width="10mm"/>
      </text:list-level-style-bullet>
    </text:list-style>
    <text:list-style style:name="id1-3-2-2-3-9-4-9-3-3-1">
      <text:list-level-style-bullet text:bullet-char="•" text:level="1">
        <style:list-level-properties text:min-label-width="10mm"/>
      </text:list-level-style-bullet>
    </text:list-style>
    <text:list-style style:name="id1-3-2-2-3-9-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11">
      <text:list-level-style-bullet text:bullet-char="•" text:level="1">
        <style:list-level-properties text:min-label-width="10mm"/>
      </text:list-level-style-bullet>
    </text:list-style>
    <text:list-style style:name="id1-3-2-2-3-9-4-11-1">
      <text:list-level-style-bullet text:bullet-char="•" text:level="1">
        <style:list-level-properties text:min-label-width="10mm"/>
      </text:list-level-style-bullet>
    </text:list-style>
    <text:list-style style:name="id1-3-2-2-3-9-4-11-2">
      <text:list-level-style-bullet text:bullet-char="•" text:level="1">
        <style:list-level-properties text:min-label-width="10mm"/>
      </text:list-level-style-bullet>
    </text:list-style>
    <text:list-style style:name="id1-3-2-2-3-9-4-11-3">
      <text:list-level-style-bullet text:bullet-char="•" text:level="1">
        <style:list-level-properties text:min-label-width="10mm"/>
      </text:list-level-style-bullet>
    </text:list-style>
    <text:list-style style:name="id1-3-2-2-3-9-4-11-4">
      <text:list-level-style-bullet text:bullet-char="•" text:level="1">
        <style:list-level-properties text:min-label-width="10mm"/>
      </text:list-level-style-bullet>
    </text:list-style>
    <text:list-style style:name="id1-3-2-2-3-9-4-11-5">
      <text:list-level-style-bullet text:bullet-char="•" text:level="1">
        <style:list-level-properties text:min-label-width="10mm"/>
      </text:list-level-style-bullet>
    </text:list-style>
    <text:list-style style:name="id1-3-2-2-3-9-4-11-6">
      <text:list-level-style-bullet text:bullet-char="•" text:level="1">
        <style:list-level-properties text:min-label-width="10mm"/>
      </text:list-level-style-bullet>
    </text:list-style>
    <text:list-style style:name="id1-3-2-2-3-9-4-11-7">
      <text:list-level-style-bullet text:bullet-char="•" text:level="1">
        <style:list-level-properties text:min-label-width="10mm"/>
      </text:list-level-style-bullet>
    </text:list-style>
    <text:list-style style:name="id1-3-2-2-3-9-4-11-8">
      <text:list-level-style-bullet text:bullet-char="•" text:level="1">
        <style:list-level-properties text:min-label-width="10mm"/>
      </text:list-level-style-bullet>
    </text:list-style>
    <text:list-style style:name="id1-3-2-2-3-9-4-11-9">
      <text:list-level-style-bullet text:bullet-char="•" text:level="1">
        <style:list-level-properties text:min-label-width="10mm"/>
      </text:list-level-style-bullet>
    </text:list-style>
    <text:list-style style:name="id1-3-2-2-3-9-4-11-10">
      <text:list-level-style-bullet text:bullet-char="•" text:level="1">
        <style:list-level-properties text:min-label-width="10mm"/>
      </text:list-level-style-bullet>
    </text:list-style>
    <text:list-style style:name="id1-3-2-2-3-9-4-11-11">
      <text:list-level-style-bullet text:bullet-char="•" text:level="1">
        <style:list-level-properties text:min-label-width="10mm"/>
      </text:list-level-style-bullet>
    </text:list-style>
    <text:list-style style:name="id1-3-2-2-3-9-4-11-12">
      <text:list-level-style-bullet text:bullet-char="•" text:level="1">
        <style:list-level-properties text:min-label-width="10mm"/>
      </text:list-level-style-bullet>
    </text:list-style>
    <text:list-style style:name="id1-3-2-2-3-9-4-11-13">
      <text:list-level-style-bullet text:bullet-char="•" text:level="1">
        <style:list-level-properties text:min-label-width="10mm"/>
      </text:list-level-style-bullet>
    </text:list-style>
    <text:list-style style:name="id1-3-2-2-3-9-4-11-14">
      <text:list-level-style-bullet text:bullet-char="•" text:level="1">
        <style:list-level-properties text:min-label-width="10mm"/>
      </text:list-level-style-bullet>
    </text:list-style>
    <text:list-style style:name="id1-3-2-2-3-9-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Fysieke Leefomgeving Valkenburg aan de Geul 2022</text:p>
      <text:section text:name="regeling_id1-3-2" text:style-name="regeling">
        <text:section text:name="aanhef_id1-3-2-1" text:style-name="aanhef">
          <text:section text:name="preambule_id1-3-2-1-1" text:style-name="preambule">
            <text:p text:style-name="al">De raad van de gemeente Valkenburg aan de Geul; </text:p>
            <text:p text:style-name="al">Gelezen het voorstel van Burgemeester en Wethouders de dato 29 augustus 2023;</text:p>
            <text:p text:style-name="al">Gelet op artikel 149 en 154  van de Gemeentewet, artikel 5.13 van de Wet algemene bepalingen omgevingsrecht, de artikelen 2.18. eerste lid, onder f en g, en vijfde lid, 2.21 en 3.148, tweede lid van het Activiteitenbesluit milieubeheer en artikel 2a van de Wegenverkeerswet 1994;</text:p>
            <text:p text:style-name="al"/>
            <text:p text:style-name="al">Besluit: </text:p>
            <text:p text:style-name="al">Gewijzigd vast te stellen de Verordening Fysieke Leefomgeving Valkenburg aan de Geul 2022.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I bevat begripsbepalingen voor de toepassing van deze verordening.</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binnen acht weken op een vergunningaanvraag. Deze termijn begint de eerste dag na ontvangst van de aanvraag.</text:p>
                </text:list-item>
                <text:list-item text:style-override="id1-3-2-2-1-3-3">
                  <text:number>2.</text:number>
                  <text:p text:style-name="al">Het bevoegd bestuursorgaan kan zijn beslissing met ten hoogste zes weken uitstellen.</text:p>
                </text:list-item>
              </text:list>
            </text:section>
            <text:section text:name="artikel_id1-3-2-2-1-4" text:style-name="artikel">
              <text:p text:style-name="artikel_kop_titel"><text:span text:style-name="artikel_kop_label">Artikel</text:span> <text:span text:style-name="artikel_kop_nr">1.3</text:span> Weigeringsgronden</text:p>
              <text:p text:style-name="al">De vergunning wordt geweigerd als:</text:p>
              <text:list text:style-name="id1-3-2-2-1-4-3">
                <text:list-item text:style-override="id1-3-2-2-1-4-3-1">
                  <text:number>a.</text:number>
                  <text:p text:style-name="al">de aanvrager geen belang heeft bij de vergunning, en/of</text:p>
                </text:list-item>
                <text:list-item text:style-override="id1-3-2-2-1-4-3-2">
                  <text:number>b.</text:number>
                  <text:p text:style-name="al">door gebruikmaking van de vergunning duidelijke strijd ontstaat met andere wettelijke voorschriften.</text:p>
                </text:list-item>
              </text:list>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kunnen voorschriften en beperkingen worden verbonden. Het doel van deze voorschriften en beperkingen mag alleen de bescherming zijn van het belang waarvoor de vergunning is vereist.</text:p>
                </text:list-item>
                <text:list-item text:style-override="id1-3-2-2-1-5-3">
                  <text:number>2.</text:number>
                  <text:p text:style-name="al">Degene aan wie een vergunn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text:p>
              <text:p text:style-name="al">De vergunning is persoonsgebonden, tenzij daarvan wordt afgeweken in de bepalingen van deze verordening.</text:p>
            </text:section>
            <text:section text:name="artikel_id1-3-2-2-1-7" text:style-name="artikel">
              <text:p text:style-name="artikel_kop_titel"><text:span text:style-name="artikel_kop_label">Artikel</text:span> <text:span text:style-name="artikel_kop_nr">1.6</text:span> Hogere wet- en regelgeving</text:p>
              <text:p text:style-name="al">De in deze verordening genoemde verboden zijn niet van toepassing op situaties waarin wordt voorzien door hogere wet en regelgeving.</text:p>
            </text:section>
            <text:section text:name="artikel_id1-3-2-2-1-8" text:style-name="artikel">
              <text:p text:style-name="artikel_kop_titel"><text:span text:style-name="artikel_kop_label">Artikel</text:span> <text:span text:style-name="artikel_kop_nr">1.7</text:span> Toezicht</text:p>
              <text:p text:style-name="al">Met het toezicht op de naleving van het bepaalde bij of krachtens deze verordening zijn de door het bevoegd gezag aangewezen personen belast.</text:p>
            </text:section>
            <text:p text:style-name="hoofdstuk_bottom"/>
          </text:section>
          <text:section text:name="hoofdstuk_id1-3-2-2-2" text:style-name="hoofdstuk">
            <text:p text:style-name="hoofdstuk_kop"><text:span text:style-name="label">Hoofdstuk</text:span> <text:span text:style-name="nr">2</text:span> . Ambulante handel </text:p>
            <text:section text:name="paragraaf_id1-3-2-2-2-2" text:style-name="paragraaf">
              <text:p text:style-name="paragraaf_kop"><text:span text:style-name="label">paragraaf</text:span> <text:span text:style-name="nr">2.1</text:span> Algemene bepalingen Markten </text:p>
              <text:section text:name="artikel_id1-3-2-2-2-2-2" text:style-name="artikel">
                <text:p text:style-name="artikel_kop_titel"><text:span text:style-name="artikel_kop_label"/> <text:span text:style-name="artikel_kop_nr"/> 
                  <text:span text:style-name="nadrukvet">Artikel </text:span>
                  <text:span text:style-name="nadrukvet">2</text:span>
                  <text:span text:style-name="nadrukvet">.1.1 Toepassingsgebied</text:span>
                </text:p>
                <text:list text:style-name="id1-3-2-2-2-2-2-2">
                  <text:list-item text:style-override="id1-3-2-2-2-2-2-2">
                    <text:number>1.</text:number>
                    <text:p text:style-name="al">Deze paragraaf is van toepassing op alle door het college ingestelde warenmarkten die op bepaalde tijden worden gehouden.</text:p>
                  </text:list-item>
                  <text:list-item text:style-override="id1-3-2-2-2-2-2-3">
                    <text:number>2.</text:number>
                    <text:p text:style-name="al">Deze paragraaf is niet van toepassing op markten die zijn aan te merken als evenement in de zin van artikel 2:24 van de Algemene plaatselijke Verordening, zoals bijvoorbeeld de kerstmarkten in de Fluwelen- en de Gemeentegrot.  </text:p>
                  </text:list-item>
                </text:list>
              </text:section>
              <text:section text:name="artikel_id1-3-2-2-2-2-3" text:style-name="artikel">
                <text:p text:style-name="artikel_kop_titel"><text:span text:style-name="artikel_kop_label">Artikel</text:span> <text:span text:style-name="artikel_kop_nr">2.1.2</text:span> Inrichtingsplan </text:p>
                <text:list text:style-name="id1-3-2-2-2-2-3-2">
                  <text:list-item text:style-override="id1-3-2-2-2-2-3-2">
                    <text:number>1.</text:number>
                    <text:p text:style-name="al">Voor elke markt stelt het college een inrichtingsplan vast, dat in elk geval bevat:</text:p>
                  </text:list-item>
                </text:list>
                <text:list text:style-name="id1-3-2-2-2-2-3-3">
                  <text:list-item text:style-override="id1-3-2-2-2-2-3-3-1">
                    <text:number>a.</text:number>
                    <text:p text:style-name="al">een aanduiding van de dagen en de uren waarop en eventueel de periode waarin de markt wordt gehouden (markttijd);</text:p>
                  </text:list-item>
                  <text:list-item text:style-override="id1-3-2-2-2-2-3-3-2">
                    <text:number>b.</text:number>
                    <text:p text:style-name="al">een plattegrond van de markt;</text:p>
                  </text:list-item>
                  <text:list-item text:style-override="id1-3-2-2-2-2-3-3-3">
                    <text:number>c.</text:number>
                    <text:p text:style-name="al">een aanduiding van de wijze waarop nieuwe vaste-standplaatsvergunningen en dagplaatsvergunningen kunnen worden verstrekt.</text:p>
                  </text:list-item>
                </text:list>
                <text:list text:style-name="id1-3-2-2-2-2-3-4">
                  <text:list-item text:style-override="id1-3-2-2-2-2-3-4">
                    <text:number>2.</text:number>
                    <text:p text:style-name="al">Op de plattegrond zijn aangegeven:</text:p>
                  </text:list-item>
                </text:list>
                <text:list text:style-name="id1-3-2-2-2-2-3-5">
                  <text:list-item text:style-override="id1-3-2-2-2-2-3-5-1">
                    <text:number>a.</text:number>
                    <text:p text:style-name="al">de grenzen van de markt;</text:p>
                  </text:list-item>
                  <text:list-item text:style-override="id1-3-2-2-2-2-3-5-2">
                    <text:number>b.</text:number>
                    <text:p text:style-name="al">de plaatsen of gebieden die bestemd zijn voor houders van een vaste-standplaatsvergunning;</text:p>
                  </text:list-item>
                  <text:list-item text:style-override="id1-3-2-2-2-2-3-5-3">
                    <text:number>c.</text:number>
                    <text:p text:style-name="al">voor zover van toepassing, de plaatsen of gebieden die bij voorrang zijn bestemd voor één of meer branches of artikelgroepen alsmede, indien van toepassing, de maximum aantallen vaste-standplaatsvergunningen die voor één of meer branches, artikelgroepen of combinaties daarvan kunnen worden afgegeven;</text:p>
                  </text:list-item>
                  <text:list-item text:style-override="id1-3-2-2-2-2-3-5-4">
                    <text:number>d.</text:number>
                    <text:p text:style-name="al">de plaatsen of gebieden die zijn bestemd voor houders van een dagplaatsvergunning.</text:p>
                  </text:list-item>
                </text:list>
                <text:list text:style-name="id1-3-2-2-2-2-3-6">
                  <text:list-item text:style-override="id1-3-2-2-2-2-3-6">
                    <text:number>3.</text:number>
                    <text:p text:style-name="al">Als een standplaats bestemd voor de houder van een vaste-standplaatsvergunning bij aanvang van de markt nog niet door de vergunninghouder of diens plaatsvervanger is ingenomen, kan daarvoor een dagplaatsvergunning worden afgegeven. De vaste-standplaatsvergunning vervalt dan voor de rest van de dag.</text:p>
                  </text:list-item>
                  <text:list-item text:style-override="id1-3-2-2-2-2-3-7">
                    <text:number>4.</text:number>
                    <text:p text:style-name="al">Het inrichtingsplan is gedurende markttijd bij de markt aanwezig en in te zien.</text:p>
                  </text:list-item>
                </text:list>
              </text:section>
              <text:section text:name="artikel_id1-3-2-2-2-2-4" text:style-name="artikel">
                <text:p text:style-name="artikel_kop_titel"><text:span text:style-name="artikel_kop_label">Artikel</text:span> <text:span text:style-name="artikel_kop_nr">2.1.3</text:span> Vergunningen </text:p>
                <text:list text:style-name="id1-3-2-2-2-2-4-2">
                  <text:list-item text:style-override="id1-3-2-2-2-2-4-2">
                    <text:number>1.</text:number>
                    <text:p text:style-name="al">Het is verboden zonder een vaste-standplaatsvergunning of dagplaatsvergunning van het college een standplaats in te nemen op een markt voor het uitoefenen van markthandel.</text:p>
                  </text:list-item>
                  <text:list-item text:style-override="id1-3-2-2-2-2-4-3">
                    <text:number>2.</text:number>
                    <text:p text:style-name="al">Een vaste-standplaatsvergunning geldt voor maximaal 5 jaar en voor de op de vergunning vermelde standplaats, tenzij de vergunning anders bepaalt. Het college kan in bijzondere gevallen een andere standplaats aanwijzen.</text:p>
                  </text:list-item>
                  <text:list-item text:style-override="id1-3-2-2-2-2-4-4">
                    <text:number>3.</text:number>
                    <text:p text:style-name="al">Als de gebruikelijke marktplaats vaker dan incidenteel wordt gebruikt voor evenementen in plaats van voor de markt, dan wordt daar in het inrichtingsplan melding van gemaakt. Het college kan in dat geval een andere locatie als marktplaats aanwijzen.</text:p>
                  </text:list-item>
                  <text:list-item text:style-override="id1-3-2-2-2-2-4-5">
                    <text:number>4.</text:number>
                    <text:p text:style-name="al">Een dagplaatsvergunning geldt voor één dag en voor de op de vergunning vermelde standplaats.</text:p>
                  </text:list-item>
                  <text:list-item text:style-override="id1-3-2-2-2-2-4-6">
                    <text:number>5.</text:number>
                    <text:p text:style-name="al">Het is verboden zonder standwerkvergunning van het college als standwerker op te treden op een markt. </text:p>
                  </text:list-item>
                  <text:list-item text:style-override="id1-3-2-2-2-2-4-7">
                    <text:number>6.</text:number>
                    <text:p text:style-name="al">Een standwerkvergunning kan alleen worden verleend aan een handelingsbekwame natuurlijke persoon die gerechtigd is in Nederland arbeid te verrichten en die geen vaste-standplaatsvergunning heeft voor de desbetreffende markt.</text:p>
                  </text:list-item>
                </text:list>
              </text:section>
              <text:section text:name="artikel_id1-3-2-2-2-2-5" text:style-name="artikel">
                <text:p text:style-name="artikel_kop_titel"><text:span text:style-name="artikel_kop_label">Artikel</text:span> <text:span text:style-name="artikel_kop_nr">2.1.4</text:span> Mandaatverboden</text:p>
                <text:list text:style-name="id1-3-2-2-2-2-5-2">
                  <text:list-item text:style-override="id1-3-2-2-2-2-5-2">
                    <text:number>1.</text:number>
                    <text:p text:style-name="al">De bevoegdheid tot het vaststellen en wijzigen van inrichtingsplannen mag niet worden gemandateerd. </text:p>
                  </text:list-item>
                  <text:list-item text:style-override="id1-3-2-2-2-2-5-3">
                    <text:number>2.</text:number>
                    <text:p text:style-name="al">De bevoegdheid tot het verlenen en intrekken van een vaste-standplaatsvergunning mag niet aan de marktmeester of een andere toezichthouder worden gemandateerd.</text:p>
                  </text:list-item>
                </text:list>
              </text:section>
            </text:section>
            <text:section text:name="paragraaf_id1-3-2-2-2-3" text:style-name="paragraaf">
              <text:p text:style-name="paragraaf_kop"><text:span text:style-name="label">paragraaf</text:span> <text:span text:style-name="nr">2.2</text:span> Vaste-standplaatsvergunningen </text:p>
              <text:section text:name="artikel_id1-3-2-2-2-3-2" text:style-name="artikel">
                <text:p text:style-name="artikel_kop_titel"><text:span text:style-name="artikel_kop_label">Artikel</text:span> <text:span text:style-name="artikel_kop_nr">2.2.1</text:span> Selectiestelsel</text:p>
                <text:list text:style-name="id1-3-2-2-2-3-2-2">
                  <text:list-item text:style-override="id1-3-2-2-2-3-2-2">
                    <text:number>1.</text:number>
                    <text:p text:style-name="al">Voor de verlening van vaste-standplaatsvergunningen gelden de volgende selectieregels:</text:p>
                  </text:list-item>
                </text:list>
                <text:list text:style-name="id1-3-2-2-2-3-2-3">
                  <text:list-item text:style-override="id1-3-2-2-2-3-2-3-1">
                    <text:number>a.</text:number>
                    <text:p text:style-name="al">het college maakt bekend dat voor de markt één of meer vaste-standplaatsvergunningen kunnen worden verleend, voor welke branche of artikelgroep dit geldt en dat gegadigden voor een vergunning vóór de daarbij genoemde datum daarvoor een aanvraag kunnen indienen;</text:p>
                  </text:list-item>
                  <text:list-item text:style-override="id1-3-2-2-2-3-2-3-2">
                    <text:number>b.</text:number>
                    <text:p text:style-name="al">de bekendmaking geschiedt door openbare kennisgeving op de gemeentelijke website;</text:p>
                  </text:list-item>
                  <text:list-item text:style-override="id1-3-2-2-2-3-2-3-3">
                    <text:number>c.</text:number>
                    <text:p text:style-name="al">bij de beoordeling van de aanvragen kent het college punten toe aan de hand van de volgende aspecten en tot het daarbij vermelde maximum aantal:</text:p>
                    <text:list text:style-name="id1-3-2-2-2-3-2-3-3-3">
                      <text:list-item text:style-override="id1-3-2-2-2-3-2-3-3-3-1">
                        <text:number>•</text:number>
                        <text:p text:style-name="al">of het assortiment van de gegadigde een gewenste toevoeging aan het marktassortiment vormt (20);</text:p>
                      </text:list-item>
                      <text:list-item text:style-override="id1-3-2-2-2-3-2-3-3-3-2">
                        <text:number>•</text:number>
                        <text:p text:style-name="al">de uitstraling van de uitstalling (20);</text:p>
                      </text:list-item>
                      <text:list-item text:style-override="id1-3-2-2-2-3-2-3-3-3-3">
                        <text:number>•</text:number>
                        <text:p text:style-name="al">het marktverleden van de gegadigde en de indruk die hij maakt (20);</text:p>
                      </text:list-item>
                      <text:list-item text:style-override="id1-3-2-2-2-3-2-3-3-3-4">
                        <text:number>•</text:number>
                        <text:p text:style-name="al">of bij de gegadigde sprake is van maatschappelijk verantwoord ondernemen (20). </text:p>
                      </text:list-item>
                    </text:list>
                  </text:list-item>
                </text:list>
                <text:list text:style-name="id1-3-2-2-2-3-2-4">
                  <text:list-item text:style-override="id1-3-2-2-2-3-2-4">
                    <text:number>2.</text:number>
                    <text:p text:style-name="al">Bij de selectie is het hoogste aantal punten leidend zodat degene die de meeste punten heeft het eerst in aanmerking komt voor een vergunning. </text:p>
                  </text:list-item>
                </text:list>
              </text:section>
              <text:section text:name="artikel_id1-3-2-2-2-3-3" text:style-name="artikel">
                <text:p text:style-name="artikel_kop_titel"><text:span text:style-name="artikel_kop_label">Artikel</text:span> <text:span text:style-name="artikel_kop_nr">2.2.2</text:span> Overschrijven vaste-standplaatsvergunning </text:p>
                <text:list text:style-name="id1-3-2-2-2-3-3-2">
                  <text:list-item text:style-override="id1-3-2-2-2-3-3-2">
                    <text:number>1.</text:number>
                    <text:p text:style-name="al">Als de houder van een vaste-standplaatsvergunning niet langer zelf gebruik maakt van de vergunning, is overleden of onder curatele gesteld, dan kan het college op aanvraag van de vergunninghouder, zijn erven of curator, de vergunning overschrijven op naam van zijn kind, echtgenoot, geregistreerde partner of andere persoon met wie hij duurzaam samenwoonde.</text:p>
                  </text:list-item>
                  <text:list-item text:style-override="id1-3-2-2-2-3-3-3">
                    <text:number>2.</text:number>
                    <text:p text:style-name="al">Het recht op een vaste standplaats op de desbetreffende markt kan, met inachtneming van eventuele herziening van de branche(s) conform de op dat moment gewenste nieuwe situatie, overgaan op een mede-eigenaar of medewerker, als deze in ieder geval drie jaren onafgebroken in deze relatie tot de vergunninghouder staat. In dat geval kan het college de overschrijving weigeren als voor de markt een selectiestelsel geldt en de gegadigde naar zijn oordeel niet voor een vaste standplaatsvergunning in aanmerking komt gelet op de in artikel 2.2.1, eerste lid, onder c genoemde factoren.</text:p>
                  </text:list-item>
                  <text:list-item text:style-override="id1-3-2-2-2-3-3-4">
                    <text:number>3.</text:number>
                    <text:p text:style-name="al">In geval van overlijden of onder curatelestelling van de vergunninghouder wordt de aanvraag tot overschrijving binnen twee maanden na de datum van overlijden of onder curatelestelling ingediend.</text:p>
                  </text:list-item>
                  <text:list-item text:style-override="id1-3-2-2-2-3-3-5">
                    <text:number>4.</text:number>
                    <text:p text:style-name="al">Het college kan van de leden 1 tot en met 3 afwijken voor zover de toepassing daarvan voor één of meer belanghebbenden gevolgen zou hebben die wegens bijzondere omstandigheden onevenredig zijn in verhouding tot de met de bepalingen te dienen doelen.</text:p>
                  </text:list-item>
                  <text:list-item text:style-override="id1-3-2-2-2-3-3-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2-3-4" text:style-name="artikel">
                <text:p text:style-name="artikel_kop_titel"><text:span text:style-name="artikel_kop_label">Artikel</text:span> <text:span text:style-name="artikel_kop_nr">2.2.3</text:span> Intrekking en vervallen vaste-standplaatsvergunning</text:p>
                <text:list text:style-name="id1-3-2-2-2-3-4-2">
                  <text:list-item text:style-override="id1-3-2-2-2-3-4-2">
                    <text:number>1.</text:number>
                    <text:p text:style-name="al">Het college trekt een vaste-standplaatsvergunning in:</text:p>
                  </text:list-item>
                </text:list>
                <text:list text:style-name="id1-3-2-2-2-3-4-3">
                  <text:list-item text:style-override="id1-3-2-2-2-3-4-3-1">
                    <text:number>a.</text:number>
                    <text:p text:style-name="al">op schriftelijke aanvraag van de vergunninghouder, of</text:p>
                  </text:list-item>
                  <text:list-item text:style-override="id1-3-2-2-2-3-4-3-2">
                    <text:number>b.</text:number>
                    <text:p text:style-name="al">twee maanden na diens overlijden of onder curatelestelling, tenzij een aanvraag tot overschrijving is ingediend overeenkomstig artikel 2.2.2.</text:p>
                  </text:list-item>
                </text:list>
                <text:list text:style-name="id1-3-2-2-2-3-4-4">
                  <text:list-item text:style-override="id1-3-2-2-2-3-4-4">
                    <text:number>2.</text:number>
                    <text:p text:style-name="al">Het college kan een vaste-standplaatsvergunning intrekken als:</text:p>
                  </text:list-item>
                </text:list>
                <text:list text:style-name="id1-3-2-2-2-3-4-5">
                  <text:list-item text:style-override="id1-3-2-2-2-3-4-5-1">
                    <text:number>a.</text:number>
                    <text:p text:style-name="al">de vergunninghouder ter verkrijging van de vergunning onjuiste of onvolledige gegevens heeft gegeven;</text:p>
                  </text:list-item>
                  <text:list-item text:style-override="id1-3-2-2-2-3-4-5-2">
                    <text:number>b.</text:number>
                    <text:p text:style-name="al">de vergunninghouder, degene die hem vervangt of een persoon die hem bijstaat, zich op de markt schuldig heeft gemaakt aan wangedrag, bedrog of een bij of krachtens deze Paragraaf gestelde bepaling heeft overtreden;</text:p>
                  </text:list-item>
                  <text:list-item text:style-override="id1-3-2-2-2-3-4-5-3">
                    <text:number>c.</text:number>
                    <text:p text:style-name="al">van de vergunning gedurende ten minste twee aaneengesloten maanden geen gebruik is gemaakt, of</text:p>
                  </text:list-item>
                  <text:list-item text:style-override="id1-3-2-2-2-3-4-5-4">
                    <text:number>d.</text:number>
                    <text:p text:style-name="al">de vergunninghouder niet of niet tijdig het verschuldigde marktgeld voldoet dat wordt geheven op grond van artikel 229 van de Gemeentewet.</text:p>
                  </text:list-item>
                </text:list>
                <text:list text:style-name="id1-3-2-2-2-3-4-6">
                  <text:list-item text:style-override="id1-3-2-2-2-3-4-6">
                    <text:number>3.</text:number>
                    <text:p text:style-name="al">In geval van intrekking voor bepaalde tijd kan tevens worden bepaald dat de toegewezen standplaats vervalt.</text:p>
                  </text:list-item>
                  <text:list-item text:style-override="id1-3-2-2-2-3-4-7">
                    <text:number>4.</text:number>
                    <text:p text:style-name="al">Als de vergunninghouder of zijn overeenkomstig artikel 2.2.4 aangewezen vervanger zijn standplaats niet uiterlijk bij aanvang van de markt heeft ingenomen, vervalt de vergunning voor de rest van de dag.</text:p>
                  </text:list-item>
                </text:list>
              </text:section>
              <text:section text:name="artikel_id1-3-2-2-2-3-5" text:style-name="artikel">
                <text:p text:style-name="artikel_kop_titel"><text:span text:style-name="artikel_kop_label">Artikel</text:span> <text:span text:style-name="artikel_kop_nr">2.2.4</text:span> Persoonlijk innemen standplaats; vervanging</text:p>
                <text:list text:style-name="id1-3-2-2-2-3-5-2">
                  <text:list-item text:style-override="id1-3-2-2-2-3-5-2">
                    <text:number>1.</text:number>
                    <text:p text:style-name="al">De houder van een vaste-standplaatsvergunning kan de hem toegewezen standplaats laten innemen door een vervanger voor ten hoogste 10 procent van het aantal marktdagen per jaar. Zo mogelijk deelt de vergunninghouder dit vooraf mede aan de marktmeester.</text:p>
                  </text:list-item>
                  <text:list-item text:style-override="id1-3-2-2-2-3-5-3">
                    <text:number>2.</text:number>
                    <text:p text:style-name="al">De vervanger treedt op namens de vergunninghouder. De rechten – behalve die tot vervanging op grond van het vorige lid – en plichten die bij of krachtens deze Paragraaf gelden voor de vergunninghouder, zijn van overeenkomstige toepassing op de vervanger.</text:p>
                  </text:list-item>
                </text:list>
              </text:section>
            </text:section>
            <text:section text:name="paragraaf_id1-3-2-2-2-4" text:style-name="paragraaf">
              <text:p text:style-name="paragraaf_kop"><text:span text:style-name="label">paragraaf</text:span> <text:span text:style-name="nr">2.3</text:span> Dagplaatsen en standwerkers </text:p>
              <text:section text:name="artikel_id1-3-2-2-2-4-2" text:style-name="artikel">
                <text:p text:style-name="artikel_kop_titel"><text:span text:style-name="artikel_kop_label">Artikel</text:span> <text:span text:style-name="artikel_kop_nr">2.3.1</text:span> Dagplaatsvergunning</text:p>
                <text:list text:style-name="id1-3-2-2-2-4-2-2">
                  <text:list-item text:style-override="id1-3-2-2-2-4-2-2">
                    <text:number>1.</text:number>
                    <text:p text:style-name="al">Een dagplaatsvergunning kan worden verleend door het college voor het innemen van een standplaats voor het uitoefenen van markthandel op plaatsen die daarvoor op grond van het inrichtingsplan in aanmerking komen en op plaatsen die niet worden ingenomen door de houder van een vaste-standplaatsvergunning.</text:p>
                  </text:list-item>
                  <text:list-item text:style-override="id1-3-2-2-2-4-2-3">
                    <text:number>2.</text:number>
                    <text:p text:style-name="al">Voor een dagplaatsvergunning komen in aanmerking degenen die:</text:p>
                  </text:list-item>
                </text:list>
                <text:list text:style-name="id1-3-2-2-2-4-2-4">
                  <text:list-item text:style-override="id1-3-2-2-2-4-2-4-1">
                    <text:number>a.</text:number>
                    <text:p text:style-name="al">de dag vóór de aanvang van de markttijd bij de marktmeester een aanvraag daarvoor hebben ingediend;</text:p>
                  </text:list-item>
                  <text:list-item text:style-override="id1-3-2-2-2-4-2-4-2">
                    <text:number>b.</text:number>
                    <text:p text:style-name="al">voldoen aan eventueel van toepassing zijnde branche- of artikelgroepvereisten;</text:p>
                  </text:list-item>
                  <text:list-item text:style-override="id1-3-2-2-2-4-2-4-3">
                    <text:number>c.</text:number>
                    <text:p text:style-name="al">gedurende de voorafgaande twee maanden niet vaker dan één keer een dagplaatsvergunning hebben gekregen, en</text:p>
                  </text:list-item>
                  <text:list-item text:style-override="id1-3-2-2-2-4-2-4-4">
                    <text:number>d.</text:number>
                    <text:p text:style-name="al">niet zijn uitgesloten omdat zij gedurende één of meer van de voorafgaande vier marktdagen:</text:p>
                  </text:list-item>
                  <text:list-item text:style-override="id1-3-2-2-2-4-2-4-5">
                    <text:number>•</text:number>
                    <text:p text:style-name="al">zich op de markt schuldig hebben gemaakt aan wangedrag, bedrog of een bij of krachtens deze Paragraaf gestelde bepaling hebben overtreden, of</text:p>
                  </text:list-item>
                  <text:list-item text:style-override="id1-3-2-2-2-4-2-4-6">
                    <text:number>•</text:number>
                    <text:p text:style-name="al">niet tijdig het verschuldigde marktgeld hebben voldaan dat wordt geheven op de grondslag van artikel 229 van de Gemeentewet.</text:p>
                  </text:list-item>
                </text:list>
                <text:list text:style-name="id1-3-2-2-2-4-2-5">
                  <text:list-item text:style-override="id1-3-2-2-2-4-2-5">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2-4-2-6">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2-4-2-7">
                    <text:number>5.</text:number>
                    <text:p text:style-name="al">Een dagplaatsvergunning kan niet worden overgedragen. De vergunninghouder kan zich niet laten vervangen.</text:p>
                  </text:list-item>
                </text:list>
              </text:section>
              <text:section text:name="artikel_id1-3-2-2-2-4-3" text:style-name="artikel">
                <text:p text:style-name="artikel_kop_titel"><text:span text:style-name="artikel_kop_label">Artikel</text:span> <text:span text:style-name="artikel_kop_nr">2.3.2</text:span> Standwerkvergunning</text:p>
                <text:list text:style-name="id1-3-2-2-2-4-3-2">
                  <text:list-item text:style-override="id1-3-2-2-2-4-3-2">
                    <text:number>1.</text:number>
                    <text:p text:style-name="al">Een standwerkvergunning kan door het college worden verleend met overeenkomstige toepassing van artikel 2.3.1, tweede tot en met vijfde lid. </text:p>
                  </text:list-item>
                  <text:list-item text:style-override="id1-3-2-2-2-4-3-3">
                    <text:number>2.</text:number>
                    <text:p text:style-name="al">Het is verboden te standwerken met:</text:p>
                  </text:list-item>
                </text:list>
                <text:list text:style-name="id1-3-2-2-2-4-3-4">
                  <text:list-item text:style-override="id1-3-2-2-2-4-3-4-1">
                    <text:number>a.</text:number>
                    <text:p text:style-name="al">persoons- en interieurkleding (uitgezonderd steunbroekjes en steunhemden);</text:p>
                  </text:list-item>
                  <text:list-item text:style-override="id1-3-2-2-2-4-3-4-2">
                    <text:number>b.</text:number>
                    <text:p text:style-name="al">voedingsartikelen;</text:p>
                  </text:list-item>
                  <text:list-item text:style-override="id1-3-2-2-2-4-3-4-3">
                    <text:number>c.</text:number>
                    <text:p text:style-name="al">huishoudtextiel (uitgezonderd zakdoeken en gezondheidskussens);</text:p>
                  </text:list-item>
                  <text:list-item text:style-override="id1-3-2-2-2-4-3-4-4">
                    <text:number>d.</text:number>
                    <text:p text:style-name="al">lectuur, posters en wenskaarten;</text:p>
                  </text:list-item>
                  <text:list-item text:style-override="id1-3-2-2-2-4-3-4-5">
                    <text:number>e.</text:number>
                    <text:p text:style-name="al">uitzoekhandel en/of</text:p>
                  </text:list-item>
                  <text:list-item text:style-override="id1-3-2-2-2-4-3-4-6">
                    <text:number>f.</text:number>
                    <text:p text:style-name="al">tweedehands artikelen.</text:p>
                  </text:list-item>
                </text:list>
                <text:list text:style-name="id1-3-2-2-2-4-3-5">
                  <text:list-item text:style-override="id1-3-2-2-2-4-3-5">
                    <text:number>3.</text:number>
                    <text:p text:style-name="al">Een standwerkvergunning geldt voor de in de vergunning vermelde dag en plaats en betreft de in de vergunning omschreven artikelen.</text:p>
                  </text:list-item>
                </text:list>
              </text:section>
            </text:section>
            <text:section text:name="paragraaf_id1-3-2-2-2-5" text:style-name="paragraaf">
              <text:p text:style-name="paragraaf_kop"><text:span text:style-name="label">paragraaf</text:span> <text:span text:style-name="nr">2.4</text:span> Algemene bepalingen voor vergunninghouders </text:p>
              <text:section text:name="artikel_id1-3-2-2-2-5-2" text:style-name="artikel">
                <text:p text:style-name="artikel_kop_titel"><text:span text:style-name="artikel_kop_label">Artikel</text:span> <text:span text:style-name="artikel_kop_nr">2.4.1</text:span> Bijstand</text:p>
                <text:p text:style-name="al">De houder van een vaste-standplaatsvergunning of van een dagplaatsvergunning kan zich laten bijstaan door één of meer anderen.</text:p>
              </text:section>
              <text:section text:name="artikel_id1-3-2-2-2-5-3" text:style-name="artikel">
                <text:p text:style-name="artikel_kop_titel"><text:span text:style-name="artikel_kop_label">Artikel</text:span> <text:span text:style-name="artikel_kop_nr">2.4.2</text:span> Legitimatieplicht </text:p>
                <text:p text:style-name="al">Degene die een standplaats of een standwerkplaats wenst in te nemen of inneemt op een markt, is op eerste verzoek van een toezichthouder verplicht aan te tonen dat hij daartoe gerechtigd is.</text:p>
              </text:section>
              <text:section text:name="artikel_id1-3-2-2-2-5-4" text:style-name="artikel">
                <text:p text:style-name="artikel_kop_titel"><text:span text:style-name="artikel_kop_label">Artikel</text:span> <text:span text:style-name="artikel_kop_nr">2.4.3</text:span> Markttijden in acht nemen </text:p>
                <text:list text:style-name="id1-3-2-2-2-5-4-2">
                  <text:list-item text:style-override="id1-3-2-2-2-5-4-2">
                    <text:number>1.</text:number>
                    <text:p text:style-name="al">Een vergunninghouder mag niet meer dan twee uur voor aanvang en meer dan twee uur na afloop van de markt ruimte innemen of laten innemen op het marktterrein, op welke wijze dan ook.</text:p>
                  </text:list-item>
                  <text:list-item text:style-override="id1-3-2-2-2-5-4-3">
                    <text:number>2.</text:number>
                    <text:p text:style-name="al">Een vergunninghouder neemt zijn standplaats in tot de sluitingstijd van de markt, tenzij het college op aanvraag vergunning heeft verleend om van de sluitingstijd af te wijken. Aan deze vergunning kunnen voorschriften worden verbonden.</text:p>
                  </text:list-item>
                </text:list>
              </text:section>
              <text:section text:name="artikel_id1-3-2-2-2-5-5" text:style-name="artikel">
                <text:p text:style-name="artikel_kop_titel"><text:span text:style-name="artikel_kop_label">Artikel</text:span> <text:span text:style-name="artikel_kop_nr">2.4.4</text:span> Markt schoonhouden</text:p>
                <text:list text:style-name="id1-3-2-2-2-5-5-2">
                  <text:list-item text:style-override="id1-3-2-2-2-5-5-2">
                    <text:number>1.</text:number>
                    <text:p text:style-name="al">Een vergunninghouder is verplicht afv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2-5-5-3">
                    <text:number>2.</text:number>
                    <text:p text:style-name="al">Een vergunninghouder moet de door hem ingenomen standplaats en de naaste omgeving daarvan na afloop van de markt veegschoon achter te laten.</text:p>
                  </text:list-item>
                </text:list>
              </text:section>
            </text:section>
            <text:section text:name="paragraaf_id1-3-2-2-2-6" text:style-name="paragraaf">
              <text:p text:style-name="paragraaf_kop"><text:span text:style-name="label">Paragraaf</text:span> <text:span text:style-name="nr">2.5</text:span> Standplaatsen <text:span text:style-name="nadrukcur"/></text:p>
              <text:section text:name="artikel_id1-3-2-2-2-6-2" text:style-name="artikel">
                <text:p text:style-name="artikel_kop_titel"><text:span text:style-name="artikel_kop_label">Artikel</text:span> <text:span text:style-name="artikel_kop_nr">2.5.1</text:span> Begripsomschrijving</text:p>
                <text:list text:style-name="id1-3-2-2-2-6-2-2">
                  <text:list-item text:style-override="id1-3-2-2-2-6-2-2-1">
                    <text:number>1.</text:number>
                    <text:p text:style-name="al">Bijlage I bevat begripsbepalingen voor de toepassing van deze paragraaf</text:p>
                  </text:list-item>
                </text:list>
                <text:list text:style-name="id1-3-2-2-2-6-2-3">
                  <text:list-item text:style-override="id1-3-2-2-2-6-2-3">
                    <text:number>2.</text:number>
                    <text:p text:style-name="al">Onder <text:span text:style-name="nadrukcur">standplaats</text:span> wordt niet verstaan een vaste plaats op een:</text:p>
                  </text:list-item>
                </text:list>
                <text:list text:style-name="id1-3-2-2-2-6-2-4">
                  <text:list-item text:style-override="id1-3-2-2-2-6-2-4-1">
                    <text:number>a.</text:number>
                    <text:p text:style-name="al">jaarmarkt of markt als bedoeld in artikel 160, eerste lid, aanhef en onder g, van de Gemeentewet;</text:p>
                  </text:list-item>
                  <text:list-item text:style-override="id1-3-2-2-2-6-2-4-2">
                    <text:number>b.</text:number>
                    <text:p text:style-name="al">evenement als bedoeld in artikel 2:24 van de Algemene plaatselijke Verordening.</text:p>
                  </text:list-item>
                </text:list>
              </text:section>
              <text:section text:name="artikel_id1-3-2-2-2-6-3" text:style-name="artikel">
                <text:p text:style-name="artikel_kop_titel"><text:span text:style-name="artikel_kop_label">Artikel</text:span> <text:span text:style-name="artikel_kop_nr">2.5.2</text:span> Standplaatsvergunning en weigeringsgronden</text:p>
                <text:list text:style-name="id1-3-2-2-2-6-3-2">
                  <text:list-item text:style-override="id1-3-2-2-2-6-3-2">
                    <text:number>1.</text:number>
                    <text:p text:style-name="al">Het is verboden zonder vergunning van het college een standplaats in te nemen of te hebben.</text:p>
                  </text:list-item>
                  <text:list-item text:style-override="id1-3-2-2-2-6-3-3">
                    <text:number>2.</text:number>
                    <text:p text:style-name="al">Het college weigert de vergunning als niet wordt voldaan aan de door het college gestelde regels in de ‘nadere regels standplaatsen’ bij dit artikel.</text:p>
                  </text:list-item>
                  <text:list-item text:style-override="id1-3-2-2-2-6-3-4">
                    <text:number>3.</text:number>
                    <text:p text:style-name="al">De vergunning kan worden geweigerd als:</text:p>
                    <text:list text:style-name="id1-3-2-2-2-6-3-4-3">
                      <text:list-item text:style-override="id1-3-2-2-2-6-3-4-3-1">
                        <text:number>a.</text:number>
                        <text:p text:style-name="al">de standplaats hetzij op zichzelf hetzij in verband met de omgeving niet voldoet aan eisen van redelijke welstand;</text:p>
                      </text:list-item>
                      <text:list-item text:style-override="id1-3-2-2-2-6-3-4-3-2">
                        <text:number>b.</text:number>
                        <text:p text:style-name="al">in de gemeente redelijkerwijs te verwachten is dat door het verlenen van de vergunning voor een standplaats als gevolg van bijzondere omstandigheden, voor het verkopen van goederen een redelijk verzorgingsniveau voor de consument ter plaatse in gevaar komt.</text:p>
                      </text:list-item>
                    </text:list>
                  </text:list-item>
                </text:list>
              </text:section>
              <text:section text:name="artikel_id1-3-2-2-2-6-4" text:style-name="artikel">
                <text:p text:style-name="artikel_kop_titel"><text:span text:style-name="artikel_kop_label">Artikel</text:span> <text:span text:style-name="artikel_kop_nr">2.5.3.</text:span> Nadere regels</text:p>
                <text:p text:style-name="al">Het college kan nadere regels vaststellen met betrekking tot het toelaten van het innemen van een standplaats.</text:p>
              </text:section>
            </text:section>
            <text:section text:name="paragraaf_id1-3-2-2-2-7" text:style-name="paragraaf">
              <text:p text:style-name="paragraaf_kop"><text:span text:style-name="label">paragraaf</text:span> <text:span text:style-name="nr">2.6</text:span> Handhaving </text:p>
              <text:section text:name="artikel_id1-3-2-2-2-7-2" text:style-name="artikel">
                <text:p text:style-name="artikel_kop_titel"><text:span text:style-name="artikel_kop_label">Artikel</text:span> <text:span text:style-name="artikel_kop_nr">2.6.1</text:span> Toezichthouders</text:p>
                <text:p text:style-name="al">Met het toezicht op de naleving van het bij of krachtens dit hoofdstuk bepaalde zijn belast de door het college aangewezen marktmeester en de overige door het college aangewezen toezichthouders.</text:p>
              </text:section>
              <text:section text:name="artikel_id1-3-2-2-2-7-3" text:style-name="artikel">
                <text:p text:style-name="artikel_kop_titel"><text:span text:style-name="artikel_kop_label">Artikel</text:span> <text:span text:style-name="artikel_kop_nr">2.6.2</text:span> Onmiddellijke verwijdering</text:p>
                <text:p text:style-name="al">Het college kan een vergunninghouder of iemand die hem bijstaat of vervangt, gelasten zich onmiddellijk van de markt te verwijderen als deze zich op de markt schuldig heeft gemaakt aan wangedrag of bedrog dan wel een bij of krachtens deze Paragraaf gestelde bepaling heeft overtreden.</text:p>
              </text:section>
              <text:section text:name="artikel_id1-3-2-2-2-7-4" text:style-name="artikel">
                <text:p text:style-name="artikel_kop_titel"><text:span text:style-name="artikel_kop_label">Artikel</text:span> <text:span text:style-name="artikel_kop_nr">2.6.3</text:span> Strafbepaling</text:p>
                <text:p text:style-name="al">Overtreding van het bepaalde bij of krachtens dit hoofdstuk wordt gestraft met geldboete van de tweede categorie of hechtenis van ten hoogste drie maanden.</text:p>
              </text:section>
            </text:section>
            <text:p text:style-name="hoofdstuk_bottom"/>
          </text:section>
          <text:section text:name="hoofdstuk_id1-3-2-2-3" text:style-name="hoofdstuk">
            <text:p text:style-name="hoofdstuk_kop"><text:span text:style-name="label">Hoofdstuk</text:span> <text:span text:style-name="nr">3</text:span> Bescherming van de omgeving (milieu, natuurschoon en uiterlijk aanzien)</text:p>
            <text:section text:name="paragraaf_id1-3-2-2-3-2" text:style-name="paragraaf">
              <text:p text:style-name="paragraaf_kop"><text:span text:style-name="label">paragraaf</text:span> <text:span text:style-name="nr">3.1</text:span> Afvalstoffen </text:p>
              <text:section text:name="artikel_id1-3-2-2-3-2-2" text:style-name="artikel">
                <text:p text:style-name="artikel_kop_titel"><text:span text:style-name="artikel_kop_label">Artikel</text:span> <text:span text:style-name="artikel_kop_nr">3.1.1</text:span> Aanwijzing inzameldienst en andere inzamelaars </text:p>
                <text:list text:style-name="id1-3-2-2-3-2-2-2">
                  <text:list-item text:style-override="id1-3-2-2-3-2-2-2">
                    <text:number>1.</text:number>
                    <text:p text:style-name="al">Het college wijst de inzameldienst aan, die belast is met het inzamelen van huishoudelijke afvalstoffen.</text:p>
                  </text:list-item>
                  <text:list-item text:style-override="id1-3-2-2-3-2-2-3">
                    <text:number>2.</text:number>
                    <text:p text:style-name="al">Naast de inzameldienst kan het college andere inzamelaars aanwijzen, die zijn belast met het afzonderlijk inzamelen van categorieën huishoudelijke afvalstoffen.</text:p>
                  </text:list-item>
                  <text:list-item text:style-override="id1-3-2-2-3-2-2-4">
                    <text:number>3.</text:number>
                    <text:p text:style-name="al">Het college kan aan het inzamelen van huishoudelijke afvalstoffen voorschriften verbinden in het belang van de bescherming van het milieu.</text:p>
                  </text:list-item>
                </text:list>
              </text:section>
              <text:section text:name="artikel_id1-3-2-2-3-2-3" text:style-name="artikel">
                <text:p text:style-name="artikel_kop_titel"><text:span text:style-name="artikel_kop_label">Artikel</text:span> <text:span text:style-name="artikel_kop_nr">3.1.2</text:span> Afzonderlijke inzameling</text:p>
                <text:list text:style-name="id1-3-2-2-3-2-3-2">
                  <text:list-item text:style-override="id1-3-2-2-3-2-3-2">
                    <text:number>1.</text:number>
                    <text:p text:style-name="al">Door de inzameldienst of andere inzamelaars worden de volgende categorieën huishoudelijke afvalstoffen afzonderlijk ingezameld:</text:p>
                  </text:list-item>
                </text:list>
                <text:list text:style-name="id1-3-2-2-3-2-3-3">
                  <text:list-item text:style-override="id1-3-2-2-3-2-3-3-1">
                    <text:number>•</text:number>
                    <text:p text:style-name="al">groente-, fruit- en tuinafval;</text:p>
                  </text:list-item>
                  <text:list-item text:style-override="id1-3-2-2-3-2-3-3-2">
                    <text:number>•</text:number>
                    <text:p text:style-name="al">klein chemisch afval, inclusief afgewerkte olie;</text:p>
                  </text:list-item>
                  <text:list-item text:style-override="id1-3-2-2-3-2-3-3-3">
                    <text:number>•</text:number>
                    <text:p text:style-name="al">verpakkingsglas;</text:p>
                  </text:list-item>
                  <text:list-item text:style-override="id1-3-2-2-3-2-3-3-4">
                    <text:number>•</text:number>
                    <text:p text:style-name="al">oud papier en karton;</text:p>
                  </text:list-item>
                  <text:list-item text:style-override="id1-3-2-2-3-2-3-3-5">
                    <text:number>•</text:number>
                    <text:p text:style-name="al">kunststof verpakkingen (plastic), metaal en drinkkartons (PMD);</text:p>
                  </text:list-item>
                  <text:list-item text:style-override="id1-3-2-2-3-2-3-3-6">
                    <text:number>•</text:number>
                    <text:p text:style-name="al">textiel en schoeisel;</text:p>
                  </text:list-item>
                  <text:list-item text:style-override="id1-3-2-2-3-2-3-3-7">
                    <text:number>•</text:number>
                    <text:p text:style-name="al">elektrische en elektronische apparatuur;</text:p>
                  </text:list-item>
                  <text:list-item text:style-override="id1-3-2-2-3-2-3-3-8">
                    <text:number>•</text:number>
                    <text:p text:style-name="al">bouw- en sloopafval;</text:p>
                  </text:list-item>
                  <text:list-item text:style-override="id1-3-2-2-3-2-3-3-9">
                    <text:number>•</text:number>
                    <text:p text:style-name="al">C-hout (verduurzaamd hout);</text:p>
                  </text:list-item>
                  <text:list-item text:style-override="id1-3-2-2-3-2-3-3-10">
                    <text:number>•</text:number>
                    <text:p text:style-name="al">grof tuinafval;</text:p>
                  </text:list-item>
                  <text:list-item text:style-override="id1-3-2-2-3-2-3-3-11">
                    <text:number>•</text:number>
                    <text:p text:style-name="al">asbest en asbesthoudend afval;</text:p>
                  </text:list-item>
                  <text:list-item text:style-override="id1-3-2-2-3-2-3-3-12">
                    <text:number>•</text:number>
                    <text:p text:style-name="al">grof huishoudelijk afval;</text:p>
                  </text:list-item>
                  <text:list-item text:style-override="id1-3-2-2-3-2-3-3-13">
                    <text:number>•</text:number>
                    <text:p text:style-name="al">huishoudelijk restafval;</text:p>
                  </text:list-item>
                  <text:list-item text:style-override="id1-3-2-2-3-2-3-3-14">
                    <text:number>•</text:number>
                    <text:p text:style-name="al">autobanden;</text:p>
                  </text:list-item>
                  <text:list-item text:style-override="id1-3-2-2-3-2-3-3-15">
                    <text:number>•</text:number>
                    <text:p text:style-name="al">kringloopgoederen;</text:p>
                  </text:list-item>
                  <text:list-item text:style-override="id1-3-2-2-3-2-3-3-16">
                    <text:number>•</text:number>
                    <text:p text:style-name="al">puin;</text:p>
                  </text:list-item>
                  <text:list-item text:style-override="id1-3-2-2-3-2-3-3-17">
                    <text:number>•</text:number>
                    <text:p text:style-name="al">metaal (inclusief blik);</text:p>
                  </text:list-item>
                  <text:list-item text:style-override="id1-3-2-2-3-2-3-3-18">
                    <text:number>•</text:number>
                    <text:p text:style-name="al">A/B hout (houtafval);</text:p>
                  </text:list-item>
                  <text:list-item text:style-override="id1-3-2-2-3-2-3-3-19">
                    <text:number>•</text:number>
                    <text:p text:style-name="al">vlakglas;</text:p>
                  </text:list-item>
                  <text:list-item text:style-override="id1-3-2-2-3-2-3-3-20">
                    <text:number>•</text:number>
                    <text:p text:style-name="al">gips;</text:p>
                  </text:list-item>
                  <text:list-item text:style-override="id1-3-2-2-3-2-3-3-21">
                    <text:number>•</text:number>
                    <text:p text:style-name="al">polystyreen;</text:p>
                  </text:list-item>
                  <text:list-item text:style-override="id1-3-2-2-3-2-3-3-22">
                    <text:number>•</text:number>
                    <text:p text:style-name="al">dakleer;</text:p>
                  </text:list-item>
                  <text:list-item text:style-override="id1-3-2-2-3-2-3-3-23">
                    <text:number>•</text:number>
                    <text:p text:style-name="al">grond;</text:p>
                  </text:list-item>
                  <text:list-item text:style-override="id1-3-2-2-3-2-3-3-24">
                    <text:number>•</text:number>
                    <text:p text:style-name="al">tapijtafval;</text:p>
                  </text:list-item>
                  <text:list-item text:style-override="id1-3-2-2-3-2-3-3-25">
                    <text:number>•</text:number>
                    <text:p text:style-name="al">frituurvet;</text:p>
                  </text:list-item>
                  <text:list-item text:style-override="id1-3-2-2-3-2-3-3-26">
                    <text:number>•</text:number>
                    <text:p text:style-name="al">harde kunststoffen;</text:p>
                  </text:list-item>
                  <text:list-item text:style-override="id1-3-2-2-3-2-3-3-27">
                    <text:number>•</text:number>
                    <text:p text:style-name="al">luiers en incontinentiemateriaal.</text:p>
                  </text:list-item>
                </text:list>
                <text:list text:style-name="id1-3-2-2-3-2-3-4">
                  <text:list-item text:style-override="id1-3-2-2-3-2-3-4">
                    <text:number>2.</text:number>
                    <text:p text:style-name="al">Het college kan een omschrijving vaststellen van de categorieën huishoudelijke afvalstoffen als bedoeld in het eerste lid.</text:p>
                  </text:list-item>
                </text:list>
              </text:section>
              <text:section text:name="artikel_id1-3-2-2-3-2-4" text:style-name="artikel">
                <text:p text:style-name="artikel_kop_titel"><text:span text:style-name="artikel_kop_label">Artikel</text:span> <text:span text:style-name="artikel_kop_nr">3.1.3</text:span> Inzamelmiddelen en –voorzieningen </text:p>
                <text:list text:style-name="id1-3-2-2-3-2-4-2">
                  <text:list-item text:style-override="id1-3-2-2-3-2-4-2">
                    <text:number>1.</text:number>
                    <text:p text:style-name="al">De inzameling kan plaatsvinden via een:</text:p>
                  </text:list-item>
                </text:list>
                <text:list text:style-name="id1-3-2-2-3-2-4-3">
                  <text:list-item text:style-override="id1-3-2-2-3-2-4-3-1">
                    <text:number>a.</text:number>
                    <text:p text:style-name="al">inzamelmiddel voor de gebruiker van een perceel;</text:p>
                  </text:list-item>
                  <text:list-item text:style-override="id1-3-2-2-3-2-4-3-2">
                    <text:number>b.</text:number>
                    <text:p text:style-name="al">inzamelvoorziening voor de gebruikers van een aantal percelen;</text:p>
                  </text:list-item>
                  <text:list-item text:style-override="id1-3-2-2-3-2-4-3-3">
                    <text:number>c.</text:number>
                    <text:p text:style-name="al">inzamelvoorziening op wijkniveau;</text:p>
                  </text:list-item>
                  <text:list-item text:style-override="id1-3-2-2-3-2-4-3-4">
                    <text:number>d.</text:number>
                    <text:p text:style-name="al">brengdepot op lokaal of regionaal niveau.</text:p>
                  </text:list-item>
                </text:list>
                <text:list text:style-name="id1-3-2-2-3-2-4-4">
                  <text:list-item text:style-override="id1-3-2-2-3-2-4-4">
                    <text:number>2.</text:number>
                    <text:p text:style-name="al">Het college kan aanwijzen via welk al dan niet door de gemeente verstrekt inzamelmiddel of via welke inzamelvoorziening de inzameling plaatsvindt van een bepaalde categorie huishoudelijke afvalstoffen voor de gebruiker van een perceel.</text:p>
                  </text:list-item>
                </text:list>
              </text:section>
              <text:section text:name="artikel_id1-3-2-2-3-2-5" text:style-name="artikel">
                <text:p text:style-name="artikel_kop_titel"><text:span text:style-name="artikel_kop_label">Artikel</text:span> <text:span text:style-name="artikel_kop_nr">3.1.4</text:span> Frequentie van inzamelen</text:p>
                <text:list text:style-name="id1-3-2-2-3-2-5-2">
                  <text:list-item text:style-override="id1-3-2-2-3-2-5-2">
                    <text:number>1.</text:number>
                    <text:p text:style-name="al">Groente-, fruit- en tuinafval worden wekelijks bij elk perceel ingezameld.</text:p>
                  </text:list-item>
                  <text:list-item text:style-override="id1-3-2-2-3-2-5-3">
                    <text:number>2.</text:number>
                    <text:p text:style-name="al">Restafval en Plastic, Metaal en Drinkkartons (PMD) worden eens per twee weken bij elk perceel ingezameld.</text:p>
                  </text:list-item>
                  <text:list-item text:style-override="id1-3-2-2-3-2-5-4">
                    <text:number>3.</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3-2-6" text:style-name="artikel">
                <text:p text:style-name="artikel_kop_titel"><text:span text:style-name="artikel_kop_label">Artikel</text:span> <text:span text:style-name="artikel_kop_nr">3.1.5</text:span> Inzamelverbod huishoudelijke afvalstoffen </text:p>
                <text:list text:style-name="id1-3-2-2-3-2-6-2">
                  <text:list-item text:style-override="id1-3-2-2-3-2-6-2">
                    <text:number>1.</text:number>
                    <text:p text:style-name="al">Het is verboden huishoudelijke afvalstoffen in te zamelen.</text:p>
                  </text:list-item>
                  <text:list-item text:style-override="id1-3-2-2-3-2-6-3">
                    <text:number>2.</text:number>
                    <text:p text:style-name="al">Het verbod geldt niet voor de inzameldienst of andere inzamelaars.</text:p>
                  </text:list-item>
                  <text:list-item text:style-override="id1-3-2-2-3-2-6-4">
                    <text:number>3.</text:number>
                    <text:p text:style-name="al">Het verbod geldt niet voor personen of organisaties, die in het kader van producentenverantwoordelijkheid bij algemene maatregel van bestuur of ministeriële regeling een inzamelplicht hebben gekregen voor categorieën van huishoudelijke afvalstoffen.</text:p>
                  </text:list-item>
                </text:list>
              </text:section>
              <text:section text:name="artikel_id1-3-2-2-3-2-7" text:style-name="artikel">
                <text:p text:style-name="artikel_kop_titel"><text:span text:style-name="artikel_kop_label">Artikel</text:span> <text:span text:style-name="artikel_kop_nr">3.1.6</text:span> Verboden voor inzameling aanbieden van huishoudelijke afvalstoffen</text:p>
                <text:list text:style-name="id1-3-2-2-3-2-7-2">
                  <text:list-item text:style-override="id1-3-2-2-3-2-7-2">
                    <text:number>1.</text:number>
                    <text:p text:style-name="al">Het is verboden huishoudelijke afvalstoffen voor inzameling aan te bieden aan een ander dan de inzameldienst, andere inzamelaars of de personen of instanties die in het kader van de producentenverantwoordelijkheid bij algemene maatregel van bestuur of ministeriële regeling een inzamelplicht hebben voor categorieën van huishoudelijke afvalstoffen.</text:p>
                  </text:list-item>
                  <text:list-item text:style-override="id1-3-2-2-3-2-7-3">
                    <text:number>2.</text:number>
                    <text:p text:style-name="al">Het is anderen dan rechthebbenden van percelen verboden om huishoudelijke afvalstoffen voor inzameling aan te bieden vanaf het desbetreffende perceel.</text:p>
                  </text:list-item>
                  <text:list-item text:style-override="id1-3-2-2-3-2-7-4">
                    <text:number>3.</text:number>
                    <text:p text:style-name="al">Het is verboden om de categorieën huishoudelijke afvalstoffen zoals genoemd in artikel 3.1.2, eerste lid van deze verordening niet gescheiden van ander afval voor inzameling aan te bieden.</text:p>
                  </text:list-item>
                  <text:list-item text:style-override="id1-3-2-2-3-2-7-5">
                    <text:number>4.</text:number>
                    <text:p text:style-name="al">Het in het derde lid gestelde verbod geldt niet voor de door het college bij nadere regels aan te wijzen categorieën van personen.</text:p>
                  </text:list-item>
                  <text:list-item text:style-override="id1-3-2-2-3-2-7-6">
                    <text:number>5.</text:number>
                    <text:p text:style-name="al">Het is verboden huishoudelijke afvalstoffen aan te bieden aan anderen dan de krachtens artikel 3.1.1 aangewezen inzameldienst en andere inzamelaars.</text:p>
                  </text:list-item>
                  <text:list-item text:style-override="id1-3-2-2-3-2-7-7">
                    <text:number>6.</text:number>
                    <text:p text:style-name="al">Het in het vijfde lid gestelde verbod geldt niet voor het aanbieden van categorieën huishoudelijke afvalstoffen aan personen of organisaties die in het kader van producentenverantwoordelijkheid bij algemene maatregel van bestuur of ministeriële regeling een inzamelplicht hebben gekregen voor die categorieën huishoudelijke afvalstoffen.</text:p>
                  </text:list-item>
                  <text:list-item text:style-override="id1-3-2-2-3-2-7-8">
                    <text:number>7.</text:number>
                    <text:p text:style-name="al">Het is de rechthebbende op een perceel, voor wie krachtens artikel 3.1.3, tweede lid, een inzamelmiddel of inzamelvoorziening is aangewezen, verboden de huishoudelijke afvalstoffen anders aan te bieden dan via het aangewezen inzamelmiddel, de inzamelvoorziening of het brengdepot.</text:p>
                  </text:list-item>
                  <text:list-item text:style-override="id1-3-2-2-3-2-7-9">
                    <text:number>8.</text:number>
                    <text:p text:style-name="al">Het is verboden andere categorieën huishoudelijke afvalstoffen via een inzamelmiddel of inzamelvoorziening aan te bieden dan de categorie waarvoor dit inzamelmiddel of deze inzamelvoorziening krachtens artikel 3.1.3, tweede lid, is aangewezen.</text:p>
                  </text:list-item>
                </text:list>
              </text:section>
              <text:section text:name="artikel_id1-3-2-2-3-2-8" text:style-name="artikel">
                <text:p text:style-name="artikel_kop_titel"><text:span text:style-name="artikel_kop_label">Artikel</text:span> <text:span text:style-name="artikel_kop_nr">3.1.7</text:span> Nadere regels </text:p>
                <text:list text:style-name="id1-3-2-2-3-2-8-2">
                  <text:list-item text:style-override="id1-3-2-2-3-2-8-2">
                    <text:number>1.</text:number>
                    <text:p text:style-name="al">Het college kan nadere regels vaststellen omtrent het gebruik van een van gemeentewege verstrekt inzamelmiddel.</text:p>
                  </text:list-item>
                  <text:list-item text:style-override="id1-3-2-2-3-2-8-3">
                    <text:number>2.</text:number>
                    <text:p text:style-name="al">Het college kan nadere regels vaststellen omtrent de plaats en wijze waarop huishoudelijke afvalstoffen moeten worden aangeboden.</text:p>
                  </text:list-item>
                  <text:list-item text:style-override="id1-3-2-2-3-2-8-4">
                    <text:number>3.</text:number>
                    <text:p text:style-name="al">Het college kan categorieën huishoudelijke afvalstoffen aanwijzen die zonder inzamelmiddel voor inzameling kunnen worden aangeboden.</text:p>
                  </text:list-item>
                </text:list>
              </text:section>
              <text:section text:name="artikel_id1-3-2-2-3-2-9" text:style-name="artikel">
                <text:p text:style-name="artikel_kop_titel"><text:span text:style-name="artikel_kop_label">Artikel</text:span> <text:span text:style-name="artikel_kop_nr">3.1.8</text:span> Dagen en tijden voor inzameling aanbieden </text:p>
                <text:list text:style-name="id1-3-2-2-3-2-9-2">
                  <text:list-item text:style-override="id1-3-2-2-3-2-9-2">
                    <text:number>1.</text:number>
                    <text:p text:style-name="al">Het college stelt in het Uitvoeringsbesluit huishoudelijk afval de dagen en tijden vast waarop categorieën huishoudelijke afvalstoffen voor inzameling kunnen worden aangeboden.</text:p>
                  </text:list-item>
                  <text:list-item text:style-override="id1-3-2-2-3-2-9-3">
                    <text:number>2.</text:number>
                    <text:p text:style-name="al">Het is verboden huishoudelijke afvalstoffen op andere dagen en tijden voor inzameling aan te bieden dan krachtens het eerste lid is bepaald.</text:p>
                  </text:list-item>
                  <text:list-item text:style-override="id1-3-2-2-3-2-9-4">
                    <text:number>3.</text:number>
                    <text:p text:style-name="al">De openingstijden van de vier regionale milieuparken worden vastgesteld door het bestuur van de Gemeenschappelijke Regeling Geul en Maas.</text:p>
                  </text:list-item>
                </text:list>
              </text:section>
              <text:section text:name="artikel_id1-3-2-2-3-2-10" text:style-name="artikel">
                <text:p text:style-name="artikel_kop_titel"><text:span text:style-name="artikel_kop_label">Artikel</text:span> <text:span text:style-name="artikel_kop_nr">3.1.9</text:span> Bijzondere gevallen </text:p>
                <text:p text:style-name="al">Het college kan nadere regels vaststellen omtrent het in bijzondere gevallen voor inzameling aanbieden van huishoudelijke afvalstoffen aan de inzameldienst en andere inzamelaars.</text:p>
              </text:section>
              <text:section text:name="artikel_id1-3-2-2-3-2-11" text:style-name="artikel">
                <text:p text:style-name="artikel_kop_titel"><text:span text:style-name="artikel_kop_label">Artikel</text:span> <text:span text:style-name="artikel_kop_nr">3.1.10</text:span> Verboden voor inzameling aanbieden van bedrijfsafvalstoffen </text:p>
                <text:list text:style-name="id1-3-2-2-3-2-11-2">
                  <text:list-item text:style-override="id1-3-2-2-3-2-11-2">
                    <text:number>1.</text:number>
                    <text:p text:style-name="al">Het is verboden bedrijfsafvalstoffen aan te bieden aan de inzameldienst.</text:p>
                  </text:list-item>
                  <text:list-item text:style-override="id1-3-2-2-3-2-11-3">
                    <text:number>2.</text:number>
                    <text:p text:style-name="al">Het college kan nadere regels vaststellen omtrent het voor inzameling aanbieden van bedrijfsafvalstoffen aan een ander dan de inzameldienst.</text:p>
                  </text:list-item>
                  <text:list-item text:style-override="id1-3-2-2-3-2-11-4">
                    <text:number>3.</text:number>
                    <text:p text:style-name="al">Het is verboden bedrijfsafvalstoffen voor inzameling aan te bieden in strijd met de regels als bedoeld in het tweede lid.</text:p>
                  </text:list-item>
                </text:list>
              </text:section>
            </text:section>
            <text:section text:name="paragraaf_id1-3-2-2-3-3" text:style-name="paragraaf">
              <text:p text:style-name="paragraaf_kop"><text:span text:style-name="label">paragraaf</text:span> <text:span text:style-name="nr">3.2</text:span> Zwerf- en straatafval </text:p>
              <text:section text:name="artikel_id1-3-2-2-3-3-2" text:style-name="artikel">
                <text:p text:style-name="artikel_kop_titel"><text:span text:style-name="artikel_kop_label">Artikel</text:span> <text:span text:style-name="artikel_kop_nr">3.2.1</text:span> Voorkomen van diffuse milieuverontreiniging </text:p>
                <text:list text:style-name="id1-3-2-2-3-3-2-2">
                  <text:list-item text:style-override="id1-3-2-2-3-3-2-2">
                    <text:number>1.</text:number>
                    <text:p text:style-name="al">Het is verboden buiten een daarvoor door het college bestemde plaats en buiten een inrichting in de zin van de Wet Milieubeheer, een afvalstof of voorwerp op of in de bodem te brengen, te storten, te houden, achter te laten of anderszins te plaatsen op een wijze die aanleiding kan geven of geeft, tot hinder en/of nadelige beïnvloeding van het milieu.</text:p>
                  </text:list-item>
                  <text:list-item text:style-override="id1-3-2-2-3-3-2-3">
                    <text:number>2.</text:number>
                    <text:p text:style-name="al">Het college kan vergunning verlenen om af te wijken van dit verbod.</text:p>
                  </text:list-item>
                  <text:list-item text:style-override="id1-3-2-2-3-3-2-4">
                    <text:number>3.</text:number>
                    <text:p text:style-name="al">Het verbod is niet van toepassing op:</text:p>
                  </text:list-item>
                </text:list>
                <text:list text:style-name="id1-3-2-2-3-3-2-5">
                  <text:list-item text:style-override="id1-3-2-2-3-3-2-5-1">
                    <text:number>•</text:number>
                    <text:p text:style-name="al">het overeenkomstig paragraaf 3.1 voor inzameling aanbieden van huishoudelijke afvalstoffen;</text:p>
                  </text:list-item>
                  <text:list-item text:style-override="id1-3-2-2-3-3-2-5-2">
                    <text:number>•</text:number>
                    <text:p text:style-name="al">het thuis composteren van groente-, fruit- en tuinafval;</text:p>
                  </text:list-item>
                  <text:list-item text:style-override="id1-3-2-2-3-3-2-5-3">
                    <text:number>•</text:number>
                    <text:p text:style-name="al">voor zover de afvalstoffen tijdelijk op de weg terecht komen of worden gebracht als onvermijdelijk gevolg van het laden, lossen of vervoeren van afvalstoffen dan wel het verrichten van andere werkzaamheden op of aan de weg.</text:p>
                  </text:list-item>
                </text:list>
              </text:section>
              <text:section text:name="artikel_id1-3-2-2-3-3-3" text:style-name="artikel">
                <text:p text:style-name="artikel_kop_titel"><text:span text:style-name="artikel_kop_label">Artikel</text:span> <text:span text:style-name="artikel_kop_nr">3.2.2</text:span> Achterlaten van straatafval </text:p>
                <text:list text:style-name="id1-3-2-2-3-3-3-2">
                  <text:list-item text:style-override="id1-3-2-2-3-3-3-2">
                    <text:number>1.</text:number>
                    <text:p text:style-name="al">Het is verboden straatafval in de openbare ruimte achter te laten zonder gebruik te maken van de door de gemeente of anderszins geplaatste of voorgeschreven bakken, manden of soortgelijke voorwerpen.</text:p>
                  </text:list-item>
                  <text:list-item text:style-override="id1-3-2-2-3-3-3-3">
                    <text:number>2.</text:number>
                    <text:p text:style-name="al">Het is verboden om andere afvalstoffen dan straatafval achter te laten in de voorwerpen genoemd in het eerste lid.</text:p>
                  </text:list-item>
                </text:list>
              </text:section>
              <text:section text:name="artikel_id1-3-2-2-3-3-4" text:style-name="artikel">
                <text:p text:style-name="artikel_kop_titel"><text:span text:style-name="artikel_kop_label">Artikel</text:span> <text:span text:style-name="artikel_kop_nr">3.2.3</text:span> Voorkomen zwerfafval bij voor inzameling gereed staande afvalstoffen</text:p>
                <text:list text:style-name="id1-3-2-2-3-3-4-2">
                  <text:list-item text:style-override="id1-3-2-2-3-3-4-2">
                    <text:number>1.</text:number>
                    <text:p text:style-name="al">Het is verboden afvalstoffen of inzamelmiddelen, die voor inzameling gereed staan, te doorzoeken en/of te verspreiden.</text:p>
                  </text:list-item>
                  <text:list-item text:style-override="id1-3-2-2-3-3-4-3">
                    <text:number>2.</text:number>
                    <text:p text:style-name="al">Het is verboden afvalstoffen of inzamelmiddelen die ter inzameling gereed staan, zo aan te raken dat zwerfafval ontstaat.</text:p>
                  </text:list-item>
                </text:list>
              </text:section>
              <text:section text:name="artikel_id1-3-2-2-3-3-5" text:style-name="artikel">
                <text:p text:style-name="artikel_kop_titel"><text:span text:style-name="artikel_kop_label">Artikel</text:span> <text:span text:style-name="artikel_kop_nr">3.2.4</text:span> Weggooien van promotiemateriaal </text:p>
                <text:p text:style-name="al">Degene, die in de openbare ruimte reclamebiljetten of ander promotiemateriaal onder het publiek verspreidt, is verplicht deze en de verpakking daarvan onmiddellijk op te ruimen of te laten opruimen, als deze in de omgeving van de plaats van uitreiking op de weg of een andere voor het publiek toegankelijke plaats door het publiek worden weggegooid buiten de daarvoor bestemde plaatsen.</text:p>
              </text:section>
              <text:section text:name="artikel_id1-3-2-2-3-3-6" text:style-name="artikel">
                <text:p text:style-name="artikel_kop_titel"><text:span text:style-name="artikel_kop_label">Artikel</text:span> <text:span text:style-name="artikel_kop_nr">3.2.5</text:span> Zwerfafval bij vervoeren, laden, lossen en overige werkzaamheden </text:p>
                <text:list text:style-name="id1-3-2-2-3-3-6-2">
                  <text:list-item text:style-override="id1-3-2-2-3-3-6-2">
                    <text:number>1.</text:number>
                    <text:p text:style-name="al">Het is verboden afvalstoffen, stoffen of voorwerpen zodanig te laden, lossen, te vervoeren of andere werkzaamheden te verrichten dat de weg wordt verontreinigd of het milieu nadelig kan worden beïnvloed.</text:p>
                  </text:list-item>
                  <text:list-item text:style-override="id1-3-2-2-3-3-6-3">
                    <text:number>2.</text:number>
                    <text:p text:style-name="al">Als bij het laden, lossen of vervoeren van afvalstoffen, stoffen of voorwerpen de weg wordt verontreinigd of het milieu nadelig wordt beïnvloed, is degene die deze werkzaamheden verricht alsmede diens opdrachtgever, verplicht deze weg te reinigen of te laten reinigen:</text:p>
                  </text:list-item>
                </text:list>
                <text:list text:style-name="id1-3-2-2-3-3-6-4">
                  <text:list-item text:style-override="id1-3-2-2-3-3-6-4-1">
                    <text:number>a.</text:number>
                    <text:p text:style-name="al">direct na het ontstaan van de verontreiniging, en</text:p>
                  </text:list-item>
                  <text:list-item text:style-override="id1-3-2-2-3-3-6-4-2">
                    <text:number>b.</text:number>
                    <text:p text:style-name="al">als de werkzaamheden langer dan één dag duren, elke dag direct na beëindiging van de werkzaamheden.</text:p>
                  </text:list-item>
                </text:list>
              </text:section>
              <text:section text:name="artikel_id1-3-2-2-3-3-7" text:style-name="artikel">
                <text:p text:style-name="artikel_kop_titel"><text:span text:style-name="artikel_kop_label">Artikel</text:span> <text:span text:style-name="artikel_kop_nr">3.2.6</text:span> Verbod oplaten ballonnen en confettiverbod </text:p>
                <text:list text:style-name="id1-3-2-2-3-3-7-2">
                  <text:list-item text:style-override="id1-3-2-2-3-3-7-2">
                    <text:number>1.</text:number>
                    <text:p text:style-name="al">Het is verboden ballonnen, van welk materiaal dan ook, door middel van hete lucht afkomstig van vuur, dan wel door middel van helium of andere gassen, op te laten stijgen.</text:p>
                  </text:list-item>
                  <text:list-item text:style-override="id1-3-2-2-3-3-7-3">
                    <text:number>2.</text:number>
                    <text:p text:style-name="al">Onder een ballon wordt mede verstaan: herdenkingsballon, vuurballon, gelukslampion, Thaise wensballon, papierballon, geluksballon etc.</text:p>
                  </text:list-item>
                  <text:list-item text:style-override="id1-3-2-2-3-3-7-4">
                    <text:number>3.</text:number>
                    <text:p text:style-name="al">Onder een ballon wordt in dit verband niet bedoeld een luchtballon, bedoeld voor personenvervoer.</text:p>
                  </text:list-item>
                  <text:list-item text:style-override="id1-3-2-2-3-3-7-5">
                    <text:number>4.</text:number>
                    <text:p text:style-name="al">Het is verboden om op een openbare plaats plastic confetti en plastic serpentines te strooien. Het gebruik van spuitbussen met confetti en serpentines van plastic is eveneens niet toegestaan.</text:p>
                  </text:list-item>
                </text:list>
              </text:section>
              <text:section text:name="artikel_id1-3-2-2-3-3-8" text:style-name="artikel">
                <text:p text:style-name="artikel_kop_titel"><text:span text:style-name="artikel_kop_label">Artikel</text:span> <text:span text:style-name="artikel_kop_nr">3.2.7</text:span> Verbod opslag afvalstoffen </text:p>
                <text:list text:style-name="id1-3-2-2-3-3-8-2">
                  <text:list-item text:style-override="id1-3-2-2-3-3-8-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3-3-8-3">
                    <text:number>2.</text:number>
                    <text:p text:style-name="al">Het verbod is niet van toepassing op het overdragen of voor inzameling aanbieden van huishoudelijke afvalstoffen aan de inzameldienst, andere inzamelaars alsmede de personen en organisaties die in het kader van producentenverantwoordelijkheid bij algemene maatregel van bestuur of ministeriële regeling een inzamelplicht hebben voor categorieën van huishoudelijke afvalstoffen.</text:p>
                  </text:list-item>
                </text:list>
              </text:section>
            </text:section>
            <text:section text:name="paragraaf_id1-3-2-2-3-4" text:style-name="paragraaf">
              <text:p text:style-name="paragraaf_kop"><text:span text:style-name="label">paragraaf</text:span> <text:span text:style-name="nr">3.3</text:span> Bodem-, weg- en milieuverontreiniging</text:p>
              <text:section text:name="artikel_id1-3-2-2-3-4-2" text:style-name="artikel">
                <text:p text:style-name="artikel_kop_titel"><text:span text:style-name="artikel_kop_label">Artikel</text:span> <text:span text:style-name="artikel_kop_nr">3.3.1</text:span> Natuurlijke behoefte doen</text:p>
                <text:p text:style-name="al">Het is verboden op een openbare plaats de natuurlijke behoefte te doen buiten daarvoor bestemde plaatsen.</text:p>
              </text:section>
              <text:section text:name="artikel_id1-3-2-2-3-4-3" text:style-name="artikel">
                <text:p text:style-name="artikel_kop_titel"><text:span text:style-name="artikel_kop_label">Artikel</text:span> <text:span text:style-name="artikel_kop_nr">3.3.2</text:span> Toestand van sloten, wateren, niet openbare riolen en putten buiten gebouwen</text:p>
                <text:p text:style-name="al">Sloten, andere wateren, niet openbare riolen en putten buiten gebouwen mogen zich niet bevinden in een toestand die gevaar voor de veiligheid, nadeel voor de gezondheid of hinder oplevert.</text:p>
              </text:section>
              <text:section text:name="artikel_id1-3-2-2-3-4-4" text:style-name="artikel">
                <text:p text:style-name="artikel_kop_titel"><text:span text:style-name="artikel_kop_label">Artikel</text:span> <text:span text:style-name="artikel_kop_nr">3.3.3</text:span> Mestopslag e.d.</text:p>
                <text:p text:style-name="al">Het is in de open lucht, op buiten de weg gelegen plaatsen, in het belang van het uiterlijk aanzien van de gemeente, ter voorkoming of opheffing van overlast dan wel ter voorkoming van schade aan de openbare gezondheid, verboden een of meer van de volgende voorwerpen of stoffen op te slaan, te plaatsen of aanwezig te hebben: een mestopslag, gierkelder of andere verzamelplaatsen van vuil, een verzameling ingekuild gras, loof of pulp of ingekuilde landbouwproducten, afbraakmaterialen en oude metalen.</text:p>
              </text:section>
            </text:section>
            <text:section text:name="paragraaf_id1-3-2-2-3-5" text:style-name="paragraaf">
              <text:p text:style-name="paragraaf_kop"><text:span text:style-name="label">paragraaf</text:span> <text:span text:style-name="nr">3.4</text:span> Geurhinder</text:p>
              <text:section text:name="artikel_id1-3-2-2-3-5-2" text:style-name="artikel">
                <text:p text:style-name="artikel_kop_titel"><text:span text:style-name="artikel_kop_label">Artikel</text:span> <text:span text:style-name="artikel_kop_nr">3.4.1</text:span> Aanwijzing gebieden </text:p>
                <text:p text:style-name="al">Als gebied als bedoeld in artikel 6, tweede en derde lid van de wet Geurhinder en veehouderij, wordt aangewezen het hele grondgebied van de gemeente Valkenburg aan de Geul.</text:p>
              </text:section>
              <text:section text:name="artikel_id1-3-2-2-3-5-3" text:style-name="artikel">
                <text:p text:style-name="artikel_kop_titel"><text:span text:style-name="artikel_kop_label">Artikel</text:span> <text:span text:style-name="artikel_kop_nr">3.4.2</text:span> Afwijkende waarden voor ou-dieren </text:p>
                <text:p text:style-name="al">Op grond van artikel 6, tweede lid van de wet Geurhinder en veehouderij, bedraagt de afstand tussen een veehouderij waar dieren worden gehouden van een diercategorie waarvoor bij ministeriële regeling een geuremissiefactor is vastgesteld en een binnen de gemeente Valkenburg aan de Geul gelegen geurgevoelig object dat na 18 maart 2000 heeft opgehouden deel uit te maken van een andere veehouderij:</text:p>
                <text:list text:style-name="id1-3-2-2-3-5-3-3">
                  <text:list-item text:style-override="id1-3-2-2-3-5-3-3-1">
                    <text:number>a.</text:number>
                    <text:p text:style-name="al">binnen de bebouwde kom ten minste 50 meter;</text:p>
                  </text:list-item>
                  <text:list-item text:style-override="id1-3-2-2-3-5-3-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name="artikel_id1-3-2-2-3-5-4" text:style-name="artikel">
                <text:p text:style-name="artikel_kop_titel"><text:span text:style-name="artikel_kop_label">Artikel</text:span> <text:span text:style-name="artikel_kop_nr">3.4.3</text:span> Afwijkende waarden voor vaste afstandsdieren </text:p>
                <text:p text:style-name="al">Op grond van artikel 6, derde lid van de wet Geurhinder en veehouderij bedraagt de afstand tussen een veehouderij waar dieren worden gehouden van een diercategorie waarvoor niet bij ministeriële regeling een geuremissiefactor is vastgesteld, en een binnen de gemeente Valkenburg aan de Geul gelegen geurgevoelig object:</text:p>
                <text:list text:style-name="id1-3-2-2-3-5-4-3">
                  <text:list-item text:style-override="id1-3-2-2-3-5-4-3-1">
                    <text:number>a.</text:number>
                    <text:p text:style-name="al">binnen de bebouwde kom ten minste 50 meter;</text:p>
                  </text:list-item>
                  <text:list-item text:style-override="id1-3-2-2-3-5-4-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section text:name="paragraaf_id1-3-2-2-3-6" text:style-name="paragraaf">
              <text:p text:style-name="paragraaf_kop"><text:span text:style-name="label">paragraaf</text:span> <text:span text:style-name="nr">3.5</text:span> Straling </text:p>
              <text:section text:name="artikel_id1-3-2-2-3-6-2" text:style-name="artikel">
                <text:p text:style-name="artikel_kop_titel"><text:span text:style-name="artikel_kop_label">Artikel</text:span> <text:span text:style-name="artikel_kop_nr">3.5.1</text:span> Objecten onder hoogspanningslijn</text:p>
                <text:list text:style-name="id1-3-2-2-3-6-2-2">
                  <text:list-item text:style-override="id1-3-2-2-3-6-2-2">
                    <text:number>1.</text:number>
                    <text:p text:style-name="al">Het is verboden binnen een afstand van zes meter aan weerszijden van voor stroomgeleiding bestemde draden van bovengrondse hoogspanningslijnen, objecten te plaatsen of te hebben die niet zijn aan te merken als bouwwerken, hoger dan twee meter.</text:p>
                  </text:list-item>
                  <text:list-item text:style-override="id1-3-2-2-3-6-2-3">
                    <text:number>2.</text:number>
                    <text:p text:style-name="al">Het in het eerste lid gestelde verbod geldt niet voor objecten die deel uitmaken van de hoogspanningslijn.</text:p>
                  </text:list-item>
                </text:list>
              </text:section>
            </text:section>
            <text:section text:name="paragraaf_id1-3-2-2-3-7" text:style-name="paragraaf">
              <text:p text:style-name="paragraaf_kop"><text:span text:style-name="label">paragraaf</text:span> <text:span text:style-name="nr">3.6</text:span> Vuur </text:p>
              <text:section text:name="artikel_id1-3-2-2-3-7-2" text:style-name="artikel">
                <text:p text:style-name="artikel_kop_titel"><text:span text:style-name="artikel_kop_label">Artikel</text:span> <text:span text:style-name="artikel_kop_nr">3.6.1</text:span> Verbod verbranden afvalstoffen buiten inrichtingen en anders vuur stoken </text:p>
                <text:list text:style-name="id1-3-2-2-3-7-2-2">
                  <text:list-item text:style-override="id1-3-2-2-3-7-2-2">
                    <text:number>1.</text:number>
                    <text:p text:style-name="al">Het is verboden zonder vergunning van het college in de openlucht afvalstoffen te verbranden buiten inrichtingen in de zin van de Wet milieubeheer, of anderszins vuur aan te leggen, te stoken of te hebben.</text:p>
                  </text:list-item>
                  <text:list-item text:style-override="id1-3-2-2-3-7-2-3">
                    <text:number>2.</text:number>
                    <text:p text:style-name="al">Mits er geen sprake is van gevaar, overlast of hinder voor de omgeving, is het verbod niet van toepassing op:</text:p>
                  </text:list-item>
                </text:list>
                <text:list text:style-name="id1-3-2-2-3-7-2-4">
                  <text:list-item text:style-override="id1-3-2-2-3-7-2-4-1">
                    <text:number>a.</text:number>
                    <text:p text:style-name="al">verlichting door middel van kaarsen, fakkels en dergelijke;</text:p>
                  </text:list-item>
                  <text:list-item text:style-override="id1-3-2-2-3-7-2-4-2">
                    <text:number>b.</text:number>
                    <text:p text:style-name="al">sfeervuren zoals terrashaarden en vuurkorven, indien geen afvalstoffen worden verbrand;</text:p>
                  </text:list-item>
                  <text:list-item text:style-override="id1-3-2-2-3-7-2-4-3">
                    <text:number>c.</text:number>
                    <text:p text:style-name="al">vuur voor koken, bakken en braden.</text:p>
                  </text:list-item>
                </text:list>
                <text:list text:style-name="id1-3-2-2-3-7-2-5">
                  <text:list-item text:style-override="id1-3-2-2-3-7-2-5">
                    <text:number>3.</text:number>
                    <text:p text:style-name="al">In aanvulling op het bepaalde in artikel 1.3 kan de vergunning worden geweigerd ter bescherming van de flora en fauna.</text:p>
                  </text:list-item>
                  <text:list-item text:style-override="id1-3-2-2-3-7-2-6">
                    <text:number>4.</text:number>
                    <text:p text:style-name="al">Op de aanvraag om een vergunning bedoeld in het derde lid is paragraaf 4.1.3.3 van de Algemene wet bestuursrecht (positieve fictieve beschikking bij niet tijdig beslissen) niet van toepassing.</text:p>
                  </text:list-item>
                </text:list>
              </text:section>
            </text:section>
            <text:section text:name="paragraaf_id1-3-2-2-3-8" text:style-name="paragraaf">
              <text:p text:style-name="paragraaf_kop"><text:span text:style-name="label">paragraaf</text:span> <text:span text:style-name="nr">3.7</text:span> Gemotoriseerd en ruiterverkeer in natuurgebieden</text:p>
              <text:section text:name="artikel_id1-3-2-2-3-8-2" text:style-name="artikel">
                <text:p text:style-name="artikel_kop_titel"><text:span text:style-name="artikel_kop_label">Artikel</text:span> <text:span text:style-name="artikel_kop_nr">3.7.1</text:span> Beperking verkeer in natuurgebieden </text:p>
                <text:list text:style-name="id1-3-2-2-3-8-2-2">
                  <text:list-item text:style-override="id1-3-2-2-3-8-2-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dan wel met een fiets of paard. </text:p>
                  </text:list-item>
                  <text:list-item text:style-override="id1-3-2-2-3-8-2-3">
                    <text:number>2.</text:number>
                    <text:p text:style-name="al">Het verbod van het eerste lid is niet van toepassing op door het college aangewezen terreinen. Het college kan daarbij nadere regels stellen voor het gebruik van deze terreinen in het belang van:</text:p>
                  </text:list-item>
                </text:list>
                <text:list text:style-name="id1-3-2-2-3-8-2-4">
                  <text:list-item text:style-override="id1-3-2-2-3-8-2-4-1">
                    <text:number>a.</text:number>
                    <text:p text:style-name="al">het voorkomen van overlast;</text:p>
                  </text:list-item>
                  <text:list-item text:style-override="id1-3-2-2-3-8-2-4-2">
                    <text:number>b.</text:number>
                    <text:p text:style-name="al">de bescherming van natuur- of milieuwaarden, en</text:p>
                  </text:list-item>
                  <text:list-item text:style-override="id1-3-2-2-3-8-2-4-3">
                    <text:number>c.</text:number>
                    <text:p text:style-name="al">de veiligheid van het publiek.</text:p>
                  </text:list-item>
                </text:list>
                <text:list text:style-name="id1-3-2-2-3-8-2-5">
                  <text:list-item text:style-override="id1-3-2-2-3-8-2-5">
                    <text:number>3.</text:number>
                    <text:p text:style-name="al">Het verbod in het eerste lid geldt niet voor bestuurders van motorvoertuigen, bromfietsen,  fietsers en berijders van paarden:</text:p>
                  </text:list-item>
                </text:list>
                <text:list text:style-name="id1-3-2-2-3-8-2-6">
                  <text:list-item text:style-override="id1-3-2-2-3-8-2-6-1">
                    <text:number>a.</text:number>
                    <text:p text:style-name="al">die deel uitmaken van politie en hulpdiensten, brandweer en geneeskundige hulpverlening en van andere krachtens artikel 29, eerste lid, Reglement verkeersregels en verkeerstekens 1990 door de minister van Verkeer en Waterstaat aangewezen hulpverleningsdiensten;</text:p>
                  </text:list-item>
                  <text:list-item text:style-override="id1-3-2-2-3-8-2-6-2">
                    <text:number>b.</text:number>
                    <text:p text:style-name="al">die worden gebruikt in verband met beheer, onderhoud of exploitatie van de terreinen als in het eerste lid bedoeld;</text:p>
                  </text:list-item>
                  <text:list-item text:style-override="id1-3-2-2-3-8-2-6-3">
                    <text:number>c.</text:number>
                    <text:p text:style-name="al">die worden gebruikt in verband met werken die krachtens wettelijk voorschrift moeten worden uitgevoerd;</text:p>
                  </text:list-item>
                  <text:list-item text:style-override="id1-3-2-2-3-8-2-6-4">
                    <text:number>d.</text:number>
                    <text:p text:style-name="al">van de zakelijk gerechtigden, huurders en pachters van percelen die gelegen zijn binnen de terreinen als in het eerste lid bedoeld;</text:p>
                  </text:list-item>
                  <text:list-item text:style-override="id1-3-2-2-3-8-2-6-5">
                    <text:number>e.</text:number>
                    <text:p text:style-name="al">voor bezoek en van de verzorging van de onder d bedoelde personen.</text:p>
                  </text:list-item>
                </text:list>
                <text:list text:style-name="id1-3-2-2-3-8-2-7">
                  <text:list-item text:style-override="id1-3-2-2-3-8-2-7">
                    <text:number>4.</text:number>
                    <text:p text:style-name="al">Het in het eerste lid gestelde verbod geldt voorts niet op wegen als bedoeld in artikel 1, eerste lid, onder b, van de Wegenverkeerswet 1994.</text:p>
                  </text:list-item>
                </text:list>
              </text:section>
            </text:section>
            <text:section text:name="paragraaf_id1-3-2-2-3-9" text:style-name="paragraaf">
              <text:p text:style-name="paragraaf_kop"><text:span text:style-name="label">paragraaf</text:span> <text:span text:style-name="nr">3.8</text:span> Handelsreclame </text:p>
              <text:section text:name="artikel_id1-3-2-2-3-9-2" text:style-name="artikel">
                <text:p text:style-name="artikel_kop_titel"><text:span text:style-name="artikel_kop_label">Artikel</text:span> <text:span text:style-name="artikel_kop_nr">3.8.1</text:span> Reikwijdte </text:p>
                <text:p text:style-name="al">Deze paragraaf heeft betrekking op handelsreclame niet zijnde bouwwerken. </text:p>
              </text:section>
              <text:section text:name="artikel_id1-3-2-2-3-9-3" text:style-name="artikel">
                <text:p text:style-name="artikel_kop_titel"><text:span text:style-name="artikel_kop_label">Artikel</text:span> <text:span text:style-name="artikel_kop_nr">3.8.2</text:span> Vergunningplicht</text:p>
                <text:list text:style-name="id1-3-2-2-3-9-3-2">
                  <text:list-item text:style-override="id1-3-2-2-3-9-3-2">
                    <text:number>1.</text:number>
                    <text:p text:style-name="al">Het is verboden om zonder omgevingsvergunning aan een onroerende zaak handelsreclame te maken of te voeren door middel van een opschrift, aankondiging of afbeelding in welke vorm dan ook, die zichtbaar is vanaf een openbare plaats.</text:p>
                  </text:list-item>
                  <text:list-item text:style-override="id1-3-2-2-3-9-3-3">
                    <text:number>2.</text:number>
                    <text:p text:style-name="al">Het in het eerste lid gestelde verbod geldt niet voor handelsreclame:</text:p>
                  </text:list-item>
                </text:list>
                <text:list text:style-name="id1-3-2-2-3-9-3-4">
                  <text:list-item text:style-override="id1-3-2-2-3-9-3-4-1">
                    <text:number>a.</text:number>
                    <text:p text:style-name="al">die is aangebracht om te voldoen aan een wettelijke plicht;</text:p>
                  </text:list-item>
                  <text:list-item text:style-override="id1-3-2-2-3-9-3-4-2">
                    <text:number>b.</text:number>
                    <text:p text:style-name="al">die is aangebracht op grond van en in overeenstemming met een expliciete wettelijke bevoegdheid;</text:p>
                  </text:list-item>
                  <text:list-item text:style-override="id1-3-2-2-3-9-3-4-3">
                    <text:number>c.</text:number>
                    <text:p text:style-name="al">die geen grotere oppervlakte heeft dan 0,15 m2 en in de wet geen andere afmetingen staan;</text:p>
                  </text:list-item>
                  <text:list-item text:style-override="id1-3-2-2-3-9-3-4-4">
                    <text:number>d.</text:number>
                    <text:p text:style-name="al">die is aangebracht op zuilen, borden en muren die door het bevoegd gezag zijn aangewezen of vergund om handelsreclame op aan te brengen;</text:p>
                  </text:list-item>
                  <text:list-item text:style-override="id1-3-2-2-3-9-3-4-5">
                    <text:number>e.</text:number>
                    <text:p text:style-name="al">aan abri’s en niet groter is dan die abri;</text:p>
                  </text:list-item>
                  <text:list-item text:style-override="id1-3-2-2-3-9-3-4-6">
                    <text:number>f.</text:number>
                    <text:p text:style-name="al">aan of bij een onroerende zaak, als:</text:p>
                    <text:list text:style-name="id1-3-2-2-3-9-3-4-6-3">
                      <text:list-item text:style-override="id1-3-2-2-3-9-3-4-6-3-1">
                        <text:number>•</text:number>
                        <text:p text:style-name="al">deze zaak geheel of gedeeltelijk te koop, te huur of in pacht wordt aangeboden;</text:p>
                      </text:list-item>
                      <text:list-item text:style-override="id1-3-2-2-3-9-3-4-6-3-2">
                        <text:number>•</text:number>
                        <text:p text:style-name="al">de handelsreclame niet verlicht is;</text:p>
                      </text:list-item>
                      <text:list-item text:style-override="id1-3-2-2-3-9-3-4-6-3-3">
                        <text:number>•</text:number>
                        <text:p text:style-name="al">het niet meer dan twee handelsreclames betreft, en</text:p>
                      </text:list-item>
                      <text:list-item text:style-override="id1-3-2-2-3-9-3-4-6-3-4">
                        <text:number>•</text:number>
                        <text:p text:style-name="al">elke afzonderlijke handelsreclame een oppervlakte heeft van maximaal 1 m2;</text:p>
                      </text:list-item>
                    </text:list>
                  </text:list-item>
                  <text:list-item text:style-override="id1-3-2-2-3-9-3-4-7">
                    <text:number>g.</text:number>
                    <text:p text:style-name="al">die mag worden aangebracht op basis van bij of krachtens wettelijke regels die zijn vastgesteld door een bestuursorgaan van de gemeente;</text:p>
                  </text:list-item>
                  <text:list-item text:style-override="id1-3-2-2-3-9-3-4-8">
                    <text:number>h.</text:number>
                    <text:p text:style-name="al">voor een gebeurtenis van maximaal 14 dagen, aan een onroerende zaak (niet zijnde op, aan of boven de weg) als:</text:p>
                    <text:list text:style-name="id1-3-2-2-3-9-3-4-8-3">
                      <text:list-item text:style-override="id1-3-2-2-3-9-3-4-8-3-1">
                        <text:number>•</text:number>
                        <text:p text:style-name="al">de handelsreclame niet verlicht is;</text:p>
                      </text:list-item>
                      <text:list-item text:style-override="id1-3-2-2-3-9-3-4-8-3-2">
                        <text:number>•</text:number>
                        <text:p text:style-name="al">het niet meer dan twee handelsreclames betreft;</text:p>
                      </text:list-item>
                      <text:list-item text:style-override="id1-3-2-2-3-9-3-4-8-3-3">
                        <text:number>•</text:number>
                        <text:p text:style-name="al">elke afzonderlijke handelsreclame een oppervlakte heeft van maximaal 1 m2, en</text:p>
                      </text:list-item>
                      <text:list-item text:style-override="id1-3-2-2-3-9-3-4-8-3-4">
                        <text:number>•</text:number>
                        <text:p text:style-name="al">als één handelsreclame wordt aangebracht, deze handelsreclame een oppervlakte heeft van maximaal 2 m2;</text:p>
                      </text:list-item>
                    </text:list>
                  </text:list-item>
                  <text:list-item text:style-override="id1-3-2-2-3-9-3-4-9">
                    <text:number>i.</text:number>
                    <text:p text:style-name="al">die betrekking heeft op een werk in uitvoering, als:</text:p>
                    <text:list text:style-name="id1-3-2-2-3-9-3-4-9-3">
                      <text:list-item text:style-override="id1-3-2-2-3-9-3-4-9-3-1">
                        <text:number>•</text:number>
                        <text:p text:style-name="al">zij direct bij het werk in uitvoering is geplaatst;</text:p>
                      </text:list-item>
                      <text:list-item text:style-override="id1-3-2-2-3-9-3-4-9-3-2">
                        <text:number>•</text:number>
                        <text:p text:style-name="al">niet verlicht is, en</text:p>
                      </text:list-item>
                      <text:list-item text:style-override="id1-3-2-2-3-9-3-4-9-3-3">
                        <text:number>•</text:number>
                        <text:p text:style-name="al">zij niet langer aanwezig is dan de uitvoering van dat werk duurt; </text:p>
                      </text:list-item>
                    </text:list>
                  </text:list-item>
                  <text:list-item text:style-override="id1-3-2-2-3-9-3-4-10">
                    <text:number>j.</text:number>
                    <text:p text:style-name="al">die is aan te merken als een naambord, als: </text:p>
                    <text:list text:style-name="id1-3-2-2-3-9-3-4-10-3">
                      <text:list-item text:style-override="id1-3-2-2-3-9-3-4-10-3-1">
                        <text:number>•</text:number>
                        <text:p text:style-name="al">de handelsreclame niet verlicht is;</text:p>
                      </text:list-item>
                      <text:list-item text:style-override="id1-3-2-2-3-9-3-4-10-3-2">
                        <text:number>•</text:number>
                        <text:p text:style-name="al">het niet meer dan één bord betreft, en</text:p>
                      </text:list-item>
                      <text:list-item text:style-override="id1-3-2-2-3-9-3-4-10-3-3">
                        <text:number>•</text:number>
                        <text:p text:style-name="al">het bord niet groter is dan 0,15 m2.</text:p>
                      </text:list-item>
                    </text:list>
                  </text:list-item>
                </text:list>
                <text:list text:style-name="id1-3-2-2-3-9-3-5">
                  <text:list-item text:style-override="id1-3-2-2-3-9-3-5">
                    <text:number>3.</text:number>
                    <text:p text:style-name="al">De handelsreclame: </text:p>
                  </text:list-item>
                </text:list>
                <text:list text:style-name="id1-3-2-2-3-9-3-6">
                  <text:list-item text:style-override="id1-3-2-2-3-9-3-6-1">
                    <text:number>a.</text:number>
                    <text:p text:style-name="al">voldoet aan de criteria zoals opgenomen in artikel 3.8.3 van deze verordening;</text:p>
                  </text:list-item>
                  <text:list-item text:style-override="id1-3-2-2-3-9-3-6-2">
                    <text:number>b.</text:number>
                    <text:p text:style-name="al">voldoet aan het ‘gemeentelijk beleidsplan bewegwijzering’;</text:p>
                  </text:list-item>
                  <text:list-item text:style-override="id1-3-2-2-3-9-3-6-3">
                    <text:number>c.</text:number>
                    <text:p text:style-name="al">voldoet aan de beleidsregels inzake het voeren van propaganda bij verkiezingen;</text:p>
                  </text:list-item>
                  <text:list-item text:style-override="id1-3-2-2-3-9-3-6-4">
                    <text:number>d.</text:number>
                    <text:p text:style-name="al">wordt ter beoordeling voorgelegd aan de stadsbouwmeester en indien het bouwwerk waarop de handelsreclame wordt aangebracht een monument is, aan de monumentencommissie, deze beoorde(len)elt of de handelsreclame in samenhang is met het betreffende bouwwerk conform de welstandsnota (inclusief de excessenregeling).</text:p>
                  </text:list-item>
                </text:list>
              </text:section>
              <text:section text:name="artikel_id1-3-2-2-3-9-4" text:style-name="artikel">
                <text:p text:style-name="artikel_kop_titel"><text:span text:style-name="artikel_kop_label">Artikel</text:span> <text:span text:style-name="artikel_kop_nr">3.8.3</text:span> Criteria </text:p>
                <text:list text:style-name="id1-3-2-2-3-9-4-2">
                  <text:list-item text:style-override="id1-3-2-2-3-9-4-2">
                    <text:number>1.</text:number>
                    <text:p text:style-name="al">Reclamecriteria die gelden voor de hele gemeente</text:p>
                  </text:list-item>
                </text:list>
                <text:list text:style-name="id1-3-2-2-3-9-4-3">
                  <text:list-item text:style-override="id1-3-2-2-3-9-4-3-1">
                    <text:number>a.</text:number>
                    <text:p text:style-name="al">reclame mag in alle gevallen niet aanstootgevend zijn;</text:p>
                  </text:list-item>
                  <text:list-item text:style-override="id1-3-2-2-3-9-4-3-2">
                    <text:number>b.</text:number>
                    <text:p text:style-name="al">reclame mag niet intermitterend, roterend of mechanisch bewegend zijn;</text:p>
                  </text:list-item>
                  <text:list-item text:style-override="id1-3-2-2-3-9-4-3-3">
                    <text:number>c.</text:number>
                    <text:p text:style-name="al">reclame in de vorm van licht reflexborden is niet toegestaan; </text:p>
                  </text:list-item>
                  <text:list-item text:style-override="id1-3-2-2-3-9-4-3-4">
                    <text:number>d.</text:number>
                    <text:p text:style-name="al">reclame op borden of constructies vervaardigd van niet deugdelijk of niet weersbestendig materiaal is niet toegestaan; </text:p>
                  </text:list-item>
                  <text:list-item text:style-override="id1-3-2-2-3-9-4-3-5">
                    <text:number>e.</text:number>
                    <text:p text:style-name="al">lichtbakken of lichtcouranten zijn, behoudens in het gebied: Industrieterrein, niet toegestaan;</text:p>
                  </text:list-item>
                  <text:list-item text:style-override="id1-3-2-2-3-9-4-3-6">
                    <text:number>f.</text:number>
                    <text:p text:style-name="al">reclame dient uitgevoerd te worden in open letters of in losse letters en tekens;</text:p>
                  </text:list-item>
                  <text:list-item text:style-override="id1-3-2-2-3-9-4-3-7">
                    <text:number>g.</text:number>
                    <text:p text:style-name="al">voor reclame op bedrijfs- of industrieterreinen in het welstandsgebied ‘ enkelbestemming bedrijventerreinen’ zijn de richtlijnen genoemd onder “Reclame aan gevels”, “Reclame op of aan een voorbouw of bouwkundige luifel” en “Criteria voor reclame overig” niet van toepassing. De gemeentelijke stadsbouwmeester dient wel een positief oordeel uit te spreken voor het aanbrengen van reclame in dit welstandsgebied;</text:p>
                  </text:list-item>
                  <text:list-item text:style-override="id1-3-2-2-3-9-4-3-8">
                    <text:number>h.</text:number>
                    <text:p text:style-name="al">voor historische muurschilderingen zijn de richtlijnen genoemd onder “Reclame aan gevels”, “Reclame op of aan een voorbouw of bouwkundige luifel” en “Criteria voor reclame overig” niet van toepassing. De gemeentelijke stadsbouwmeester dient wel een positief oordeel uit te spreken voor het aanbrengen van de historische muurschilderingen;</text:p>
                  </text:list-item>
                  <text:list-item text:style-override="id1-3-2-2-3-9-4-3-9">
                    <text:number>i.</text:number>
                    <text:p text:style-name="al">geen enkel onderdeel van een reclame, behoudens die genoemd onder “overige” mag zich bevinden op minder dan:</text:p>
                  </text:list-item>
                  <text:list-item text:style-override="id1-3-2-2-3-9-4-3-10">
                    <text:number>•</text:number>
                    <text:p text:style-name="al">2,20 meter boven het voor voetgangers bestemde gedeelte van de weg, gemeten vanaf het ter plaatse aansluitende terrein, weg of trottoir tot de onderzijde van de reclame;</text:p>
                  </text:list-item>
                  <text:list-item text:style-override="id1-3-2-2-3-9-4-3-11">
                    <text:number>•</text:number>
                    <text:p text:style-name="al">0,50 meter van het voor rijverkeer bestemde gedeelte van de weg;</text:p>
                  </text:list-item>
                  <text:list-item text:style-override="id1-3-2-2-3-9-4-3-12">
                    <text:number>j.</text:number>
                    <text:p text:style-name="al">met uitzondering van reclame aan gevels van gebouwen gelegen in welstandsgebied ‘enkelbestemming bedrijventerreinen en die genoemd onder “Reclame aan de achtergevel” en “Diversen”, dient reclame aangebracht te worden in het gebied ‘vanaf halverwege de raampartijen op de begane grond tot de onderkant van de raampartijen op de eerste verdieping’;</text:p>
                  </text:list-item>
                  <text:list-item text:style-override="id1-3-2-2-3-9-4-3-13">
                    <text:number>k.</text:number>
                    <text:p text:style-name="al">bij nieuwbouw en verbouwing van bestaande panden dienen de elektrische leidingen ten behoeve van de reclame onzichtbaar te worden aangebracht;</text:p>
                  </text:list-item>
                  <text:list-item text:style-override="id1-3-2-2-3-9-4-3-14">
                    <text:number>l.</text:number>
                    <text:p text:style-name="al">bij bestaande architectuur dienen de elektrische leidingen en de hulpconstructies ten behoeve van het opbergen van deze leidingen geschilderd te worden in dezelfde kleur als het gevelvlak, waartegen de reclame wordt aangebracht;</text:p>
                  </text:list-item>
                  <text:list-item text:style-override="id1-3-2-2-3-9-4-3-15">
                    <text:number>m.</text:number>
                    <text:p text:style-name="al">de aanduiding ‘hotel/ pension’ op de gevel mag worden aangebracht;</text:p>
                  </text:list-item>
                  <text:list-item text:style-override="id1-3-2-2-3-9-4-3-16">
                    <text:number>n.</text:number>
                    <text:p text:style-name="al">functionele reclame op de volant mits kort en bondig is toegestaan (bijvoorbeeld Tapas, visspecialiteiten).</text:p>
                  </text:list-item>
                </text:list>
                <text:list text:style-name="id1-3-2-2-3-9-4-4">
                  <text:list-item text:style-override="id1-3-2-2-3-9-4-4">
                    <text:number>2.</text:number>
                    <text:p text:style-name="al">Criteria voor reclame aan gevels:</text:p>
                  </text:list-item>
                </text:list>
                <text:list text:style-name="id1-3-2-2-3-9-4-5">
                  <text:list-item text:style-override="id1-3-2-2-3-9-4-5-1">
                    <text:number>A.</text:number>
                    <text:p text:style-name="al">Reclame aan een voorgevel<text:span text:style-name="nadrukvet">:</text:span></text:p>
                    <text:list text:style-name="id1-3-2-2-3-9-4-5-1-3">
                      <text:list-item text:style-override="id1-3-2-2-3-9-4-5-1-3-1">
                        <text:number>•</text:number>
                        <text:p text:style-name="al">aan een voorgevel mag maximaal 1 platte reclame en maximaal 1 loodrecht tegen de gevel geplaatste reclame worden aangebracht;</text:p>
                      </text:list-item>
                      <text:list-item text:style-override="id1-3-2-2-3-9-4-5-1-3-2">
                        <text:number>•</text:number>
                        <text:p text:style-name="al">de platte reclame mag maximaal 0,9 meter hoog zijn;</text:p>
                      </text:list-item>
                      <text:list-item text:style-override="id1-3-2-2-3-9-4-5-1-3-3">
                        <text:number>•</text:number>
                        <text:p text:style-name="al">de platte reclame mag maximaal de helft van de totale breedte van de voorgevel zijn, tot een maximum breedte van 4,5 meter;</text:p>
                      </text:list-item>
                      <text:list-item text:style-override="id1-3-2-2-3-9-4-5-1-3-4">
                        <text:number>•</text:number>
                        <text:p text:style-name="al">de loodrecht tegen de voorgevel geplaatste reclame mag maximaal 0,9 meter hoog; 0,9 meter breed en 0,2 meter diep zijn.</text:p>
                      </text:list-item>
                    </text:list>
                  </text:list-item>
                  <text:list-item text:style-override="id1-3-2-2-3-9-4-5-2">
                    <text:number>B.</text:number>
                    <text:p text:style-name="al">Reclame aan een zijgevel:</text:p>
                    <text:list text:style-name="id1-3-2-2-3-9-4-5-2-3">
                      <text:list-item text:style-override="id1-3-2-2-3-9-4-5-2-3-1">
                        <text:number>•</text:number>
                        <text:p text:style-name="al">aan een zijgevel mag maximaal 1 platte reclame worden aangebracht;</text:p>
                      </text:list-item>
                      <text:list-item text:style-override="id1-3-2-2-3-9-4-5-2-3-2">
                        <text:number>•</text:number>
                        <text:p text:style-name="al">aan een zijgevel mag geen loodrecht tegen de zijgevel geplaatste reclame worden aangebracht;</text:p>
                      </text:list-item>
                      <text:list-item text:style-override="id1-3-2-2-3-9-4-5-2-3-3">
                        <text:number>•</text:number>
                        <text:p text:style-name="al">de platte reclame mag maximaal 0,9 meter hoog zijn;</text:p>
                      </text:list-item>
                      <text:list-item text:style-override="id1-3-2-2-3-9-4-5-2-3-4">
                        <text:number>•</text:number>
                        <text:p text:style-name="al">de platte reclame mag maximaal de helft van de totale breedte van de zijgevel zijn, tot een maximum breedte van 4,5 meter.</text:p>
                      </text:list-item>
                    </text:list>
                  </text:list-item>
                  <text:list-item text:style-override="id1-3-2-2-3-9-4-5-3">
                    <text:number>C.</text:number>
                    <text:p text:style-name="al">Reclame aan een hoekgevel:</text:p>
                    <text:list text:style-name="id1-3-2-2-3-9-4-5-3-3">
                      <text:list-item text:style-override="id1-3-2-2-3-9-4-5-3-3-1">
                        <text:number>•</text:number>
                        <text:p text:style-name="al">aan een hoekgevel mag maximaal 1 platte reclame worden aangebracht;</text:p>
                      </text:list-item>
                      <text:list-item text:style-override="id1-3-2-2-3-9-4-5-3-3-2">
                        <text:number>•</text:number>
                        <text:p text:style-name="al">aan een hoekgevel mag geen loodrecht tegen de hoekgevel geplaatste reclame worden aangebracht;</text:p>
                      </text:list-item>
                      <text:list-item text:style-override="id1-3-2-2-3-9-4-5-3-3-3">
                        <text:number>•</text:number>
                        <text:p text:style-name="al">de platte reclame mag maximaal 0,9 meter hoog zijn;</text:p>
                      </text:list-item>
                      <text:list-item text:style-override="id1-3-2-2-3-9-4-5-3-3-4">
                        <text:number>•</text:number>
                        <text:p text:style-name="al">de platte reclame mag maximaal de helft van de totale breedte van de hoekgevel zijn, tot een maximum breedte van 4,5 meter.</text:p>
                      </text:list-item>
                    </text:list>
                  </text:list-item>
                  <text:list-item text:style-override="id1-3-2-2-3-9-4-5-4">
                    <text:number>D.</text:number>
                    <text:p text:style-name="al">Reclame aan een achtergevel:</text:p>
                    <text:list text:style-name="id1-3-2-2-3-9-4-5-4-3">
                      <text:list-item text:style-override="id1-3-2-2-3-9-4-5-4-3-1">
                        <text:number>•</text:number>
                        <text:p text:style-name="al">aan een achtergevel mag geen reclame aangebracht worden.</text:p>
                      </text:list-item>
                    </text:list>
                  </text:list-item>
                </text:list>
                <text:list text:style-name="id1-3-2-2-3-9-4-6">
                  <text:list-item text:style-override="id1-3-2-2-3-9-4-6">
                    <text:number>3.</text:number>
                    <text:p text:style-name="al">Criteria voor reclame op of aan de voorbouw en bouwkundige luifel/droogloop </text:p>
                  </text:list-item>
                </text:list>
                <text:list text:style-name="id1-3-2-2-3-9-4-7">
                  <text:list-item text:style-override="id1-3-2-2-3-9-4-7-1">
                    <text:number>A.</text:number>
                    <text:p text:style-name="al">Reclame op of aan een voorbouw:</text:p>
                    <text:list text:style-name="id1-3-2-2-3-9-4-7-1-3">
                      <text:list-item text:style-override="id1-3-2-2-3-9-4-7-1-3-1">
                        <text:number>•</text:number>
                        <text:p text:style-name="al">aan een voorbouw mag maximaal één platte reclame worden aangebracht, met dien verstande dat dan geen platte reclame aan de overige gevels geplaatst mag worden;</text:p>
                      </text:list-item>
                      <text:list-item text:style-override="id1-3-2-2-3-9-4-7-1-3-2">
                        <text:number>•</text:number>
                        <text:p text:style-name="al">aan een voorbouw mag geen loodrecht tegen de voorbouw geplaatste reclame worden aangebracht;</text:p>
                      </text:list-item>
                      <text:list-item text:style-override="id1-3-2-2-3-9-4-7-1-3-3">
                        <text:number>•</text:number>
                        <text:p text:style-name="al">de platte reclame mag maximaal 0,9 meter hoog zijn;</text:p>
                      </text:list-item>
                      <text:list-item text:style-override="id1-3-2-2-3-9-4-7-1-3-4">
                        <text:number>•</text:number>
                        <text:p text:style-name="al">de platte reclame mag maximaal de helft van de totale breedte van de voorbouw zijn, tot een maximum breedte van 4,5 meter;</text:p>
                      </text:list-item>
                      <text:list-item text:style-override="id1-3-2-2-3-9-4-7-1-3-5">
                        <text:number>•</text:number>
                        <text:p text:style-name="al">op het dakgedeelte van een voorbouw mag geen reclame worden aangebracht.</text:p>
                      </text:list-item>
                    </text:list>
                  </text:list-item>
                  <text:list-item text:style-override="id1-3-2-2-3-9-4-7-2">
                    <text:number>B.</text:number>
                    <text:p text:style-name="al">Reclame op of aan een bouwkundige luifel:</text:p>
                    <text:list text:style-name="id1-3-2-2-3-9-4-7-2-3">
                      <text:list-item text:style-override="id1-3-2-2-3-9-4-7-2-3-1">
                        <text:number>•</text:number>
                        <text:p text:style-name="al">aan een luifel mag maximaal één platte reclame worden aangebracht, met dien verstande dat dan geen platte reclame aan de overige gevels geplaatst mag worden;</text:p>
                      </text:list-item>
                      <text:list-item text:style-override="id1-3-2-2-3-9-4-7-2-3-2">
                        <text:number>•</text:number>
                        <text:p text:style-name="al">aan een luifel mag geen loodrecht tegen de luifel geplaatste reclame worden aangebracht, tenzij de reclame wordt aangebracht op de volant;</text:p>
                      </text:list-item>
                      <text:list-item text:style-override="id1-3-2-2-3-9-4-7-2-3-3">
                        <text:number>•</text:number>
                        <text:p text:style-name="al">de platte reclame mag maximaal 0,9 meter hoog zijn;</text:p>
                      </text:list-item>
                      <text:list-item text:style-override="id1-3-2-2-3-9-4-7-2-3-4">
                        <text:number>•</text:number>
                        <text:p text:style-name="al">de platte reclame mag maximaal de helft van de totale breedte van de luifel zijn, tot een maximum breedte van 4,5 meter, of wanneer het betreft een luifel boven de hoofdingang, maximaal even breed als de hoofdingang, tot een maximum van 4,5 meter;</text:p>
                      </text:list-item>
                      <text:list-item text:style-override="id1-3-2-2-3-9-4-7-2-3-5">
                        <text:number>•</text:number>
                        <text:p text:style-name="al">op het dakgedeelte van een luifel mag geen reclame worden aangebracht.</text:p>
                      </text:list-item>
                    </text:list>
                  </text:list-item>
                </text:list>
                <text:list text:style-name="id1-3-2-2-3-9-4-8">
                  <text:list-item text:style-override="id1-3-2-2-3-9-4-8">
                    <text:number>4.</text:number>
                    <text:p text:style-name="al">Criteria voor reclame overig:</text:p>
                  </text:list-item>
                </text:list>
                <text:list text:style-name="id1-3-2-2-3-9-4-9">
                  <text:list-item text:style-override="id1-3-2-2-3-9-4-9-1">
                    <text:number>A.</text:number>
                    <text:p text:style-name="al">Reclamelantaarns:</text:p>
                    <text:list text:style-name="id1-3-2-2-3-9-4-9-1-3">
                      <text:list-item text:style-override="id1-3-2-2-3-9-4-9-1-3-1">
                        <text:number>•</text:number>
                        <text:p text:style-name="al">aan de gevel of de voorbouw mogen maximaal 2 reclamelantaarns worden aangebracht, met dien verstande dat deze aan weerszijden van de hoofdingang dienen te worden aangebracht;</text:p>
                      </text:list-item>
                      <text:list-item text:style-override="id1-3-2-2-3-9-4-9-1-3-2">
                        <text:number>•</text:number>
                        <text:p text:style-name="al">de reclamelantaarns mogen -inclusief bevestiging- maximaal: 0,4 meter hoog; 0,3 meter breed en 0,3 meter diep zijn.</text:p>
                      </text:list-item>
                    </text:list>
                  </text:list-item>
                  <text:list-item text:style-override="id1-3-2-2-3-9-4-9-2">
                    <text:number>B.</text:number>
                    <text:p text:style-name="al">Reclames in reliëfkokers:</text:p>
                    <text:list text:style-name="id1-3-2-2-3-9-4-9-2-3">
                      <text:list-item text:style-override="id1-3-2-2-3-9-4-9-2-3-1">
                        <text:number>•</text:number>
                        <text:p text:style-name="al">reclames gemonteerd in afzonderlijke reliëfkokers mogen maximaal 0,12 meter diep zijn;</text:p>
                      </text:list-item>
                      <text:list-item text:style-override="id1-3-2-2-3-9-4-9-2-3-2">
                        <text:number>•</text:number>
                        <text:p text:style-name="al">reliëfkokers dienen vakkundig geschilderd te zijn.</text:p>
                      </text:list-item>
                    </text:list>
                  </text:list-item>
                  <text:list-item text:style-override="id1-3-2-2-3-9-4-9-3">
                    <text:number>C.</text:number>
                    <text:p text:style-name="al">Reclame op markiezen en uitvalschermen:</text:p>
                    <text:list text:style-name="id1-3-2-2-3-9-4-9-3-3">
                      <text:list-item text:style-override="id1-3-2-2-3-9-4-9-3-3-1">
                        <text:number>•</text:number>
                        <text:p text:style-name="al">Er mogen alleen reclameteksten op de volant van de markiezen of uitvalschermen aangebracht worden.</text:p>
                      </text:list-item>
                    </text:list>
                  </text:list-item>
                </text:list>
                <text:list text:style-name="id1-3-2-2-3-9-4-10">
                  <text:list-item text:style-override="id1-3-2-2-3-9-4-10">
                    <text:number>5.</text:number>
                    <text:p text:style-name="al">Reclamecriteria zoals deze gelden voor het welstandsgebied Centrum Valkenburg:  </text:p>
                  </text:list-item>
                </text:list>
                <text:list text:style-name="id1-3-2-2-3-9-4-11">
                  <text:list-item text:style-override="id1-3-2-2-3-9-4-11-1">
                    <text:number>•</text:number>
                    <text:p text:style-name="al">het kleurgebruik dient terughoudend te zijn (geen fluorescerende kleuren).</text:p>
                  </text:list-item>
                  <text:list-item text:style-override="id1-3-2-2-3-9-4-11-2">
                    <text:number>•</text:number>
                    <text:p text:style-name="al">de naamaanduiding of reclame is maximaal 40 cm hoog en niet breder dan maximaal 40% van de breedte van de voorgevel én tevens niet breder dan  een (ondergelegen) etalageraam of deuropening;</text:p>
                  </text:list-item>
                  <text:list-item text:style-override="id1-3-2-2-3-9-4-11-3">
                    <text:number>•</text:number>
                    <text:p text:style-name="al">voor een horecagelegenheid is naast één naamaanduiding één reclame-uiting toegestaan. De reclame-uiting mag uitsluitend worden toegepast op de volant van een uitvalscherm; </text:p>
                  </text:list-item>
                  <text:list-item text:style-override="id1-3-2-2-3-9-4-11-4">
                    <text:number>•</text:number>
                    <text:p text:style-name="al">voor een winkelpand is één naamaanduiding toegestaan;</text:p>
                  </text:list-item>
                  <text:list-item text:style-override="id1-3-2-2-3-9-4-11-5">
                    <text:number>•</text:number>
                    <text:p text:style-name="al">naamborden, logo’s, reclame en andere toevoegingen dienen bescheiden van aard en afmeting te zijn en afgestemd te zijn op de uitstraling en architectuur van het pand en zijn omgeving;</text:p>
                  </text:list-item>
                  <text:list-item text:style-override="id1-3-2-2-3-9-4-11-6">
                    <text:number>•</text:number>
                    <text:p text:style-name="al">de reclame uitvoeren in open belettering zodat de achterliggende gevel zichtbaar blijft;</text:p>
                  </text:list-item>
                  <text:list-item text:style-override="id1-3-2-2-3-9-4-11-7">
                    <text:number>•</text:number>
                    <text:p text:style-name="al">verticale naamaanduiding of reclame is niet toegestaan;</text:p>
                  </text:list-item>
                  <text:list-item text:style-override="id1-3-2-2-3-9-4-11-8">
                    <text:number>•</text:number>
                    <text:p text:style-name="al">reclame kan worden aangelicht vanaf de gevel (bij voorkeur achter de belettering, maar ook boven, onder of in de belettering is mogelijk);</text:p>
                  </text:list-item>
                  <text:list-item text:style-override="id1-3-2-2-3-9-4-11-9">
                    <text:number>•</text:number>
                    <text:p text:style-name="al">er is geen reclame toegestaan op de verlichtingsarmaturen;</text:p>
                  </text:list-item>
                  <text:list-item text:style-override="id1-3-2-2-3-9-4-11-10">
                    <text:number>•</text:number>
                    <text:p text:style-name="al">er is geen reclame toegestaan op terrasafscheidingen;</text:p>
                  </text:list-item>
                  <text:list-item text:style-override="id1-3-2-2-3-9-4-11-11">
                    <text:number>•</text:number>
                    <text:p text:style-name="al">er is geen reclame toegestaan op menuborden, de bedrijfsnaam is wel toegestaan;</text:p>
                  </text:list-item>
                  <text:list-item text:style-override="id1-3-2-2-3-9-4-11-12">
                    <text:number>•</text:number>
                    <text:p text:style-name="al">er is geen reclame toegestaan op bloembakken;</text:p>
                  </text:list-item>
                  <text:list-item text:style-override="id1-3-2-2-3-9-4-11-13">
                    <text:number>•</text:number>
                    <text:p text:style-name="al">reclame-uitingen of de bedrijfsnaam mogen alleen aanwezig zijn op de volant van de parasol; </text:p>
                  </text:list-item>
                  <text:list-item text:style-override="id1-3-2-2-3-9-4-11-14">
                    <text:number>•</text:number>
                    <text:p text:style-name="al">er is één uiting per parasol toegestaan.  </text:p>
                  </text:list-item>
                </text:list>
                <text:p text:style-name="al">De bovenstaande criteria voor het aanbrengen van handelsreclame zijn niet van toepassing op grootschalige nieuwbouwprojecten zoals het centrumplan ‘aan de Kei’. Het plaatsen of aanbrengen van handelsreclame bij, op of aan bouwwerken die onderdeel uitmaken van een grootschalig nieuwbouw project wordt pas toegestaan nadat:</text:p>
                <text:list text:style-name="id1-3-2-2-3-9-4-13">
                  <text:list-item text:style-override="id1-3-2-2-3-9-4-13-1">
                    <text:number>I.</text:number>
                    <text:p text:style-name="al">bij het bestuursorgaan welke bevoegd is om een besluit te nemen op een aanvraag om omgevingsvergunning, een totaalplan c.q. een totaalvisie over het aanbrengen van handelsreclame is aangeleverd;</text:p>
                  </text:list-item>
                  <text:list-item text:style-override="id1-3-2-2-3-9-4-13-2">
                    <text:number>II.</text:number>
                    <text:p text:style-name="al">het totaalplan c.q. deze totaalvisie past bij het karakter van de nieuwe bebouwing en het karakter van de directe omgeving, dit ter beoordeling van het bestuursorgaan welke bevoegd is om een besluit te nemen op een aanvraag om omgevingsvergunning en;</text:p>
                  </text:list-item>
                  <text:list-item text:style-override="id1-3-2-2-3-9-4-13-3">
                    <text:number>III.</text:number>
                    <text:p text:style-name="al">indien van toepassing, de voor het aanbrengen van de handelsreclame benodigde vergunningen zijn verleend.  </text:p>
                  </text:list-item>
                </text:list>
              </text:section>
              <text:section text:name="artikel_id1-3-2-2-3-9-5" text:style-name="artikel">
                <text:p text:style-name="artikel_kop_titel"><text:span text:style-name="artikel_kop_label">Artikel</text:span> <text:span text:style-name="artikel_kop_nr">3.8.4</text:span> Weigeringsgronden </text:p>
                <text:p text:style-name="al">Een omgevingsvergunning als bedoeld in artikel 3.8.2, eerste lid, kan door het bevoegd gezag worden geweigerd als:</text:p>
                <text:list text:style-name="id1-3-2-2-3-9-5-3">
                  <text:list-item text:style-override="id1-3-2-2-3-9-5-3-1">
                    <text:number>a.</text:number>
                    <text:p text:style-name="al">geen ‘totaalplan’, als omschreven in bijlage 1 behorende bij deze verordening, is opgesteld of de aanvraag daarmee in strijd is; </text:p>
                  </text:list-item>
                  <text:list-item text:style-override="id1-3-2-2-3-9-5-3-2">
                    <text:number>b.</text:number>
                    <text:p text:style-name="al">de handelsreclame in strijd is met één of meer van de voorschriften van artikel 3.8.2, derde lid, of</text:p>
                  </text:list-item>
                  <text:list-item text:style-override="id1-3-2-2-3-9-5-3-3">
                    <text:number>c.</text:number>
                    <text:p text:style-name="al">er geen functioneel verband bestaat tussen de handelsreclame en de plaats waar deze wordt aangebracht. Deze voorwaarde geldt niet voor historische muurreclame.</text:p>
                  </text:list-item>
                </text:list>
              </text:section>
              <text:section text:name="artikel_id1-3-2-2-3-9-6" text:style-name="artikel">
                <text:p text:style-name="artikel_kop_titel"><text:span text:style-name="artikel_kop_label">Artikel</text:span> <text:span text:style-name="artikel_kop_nr">3.8.5</text:span> Overgangsrecht</text:p>
                <text:p text:style-name="al">Een handelsreclame die op het tijdstip van inwerkingtreding van deze verordening met vergunning aanwezig of in uitvoering is en afwijkt van de gestelde regels, mag, mits deze naar aard en omvang niet wordt vergroot, gedeeltelijk worden vernieuwd of veranderd.</text:p>
              </text:section>
            </text:section>
            <text:section text:name="paragraaf_id1-3-2-2-3-10" text:style-name="paragraaf">
              <text:p text:style-name="paragraaf_kop"><text:span text:style-name="label">paragraaf</text:span> <text:span text:style-name="nr">3.9</text:span> Houtopstanden </text:p>
              <text:section text:name="artikel_id1-3-2-2-3-10-2" text:style-name="artikel">
                <text:p text:style-name="artikel_kop_titel"><text:span text:style-name="artikel_kop_label">Artikel</text:span> <text:span text:style-name="artikel_kop_nr">3.9.1</text:span> Omgevingsvergunning voor het vellen van houtopstanden</text:p>
                <text:list text:style-name="id1-3-2-2-3-10-2-2">
                  <text:list-item text:style-override="id1-3-2-2-3-10-2-2">
                    <text:number>1.</text:number>
                    <text:p text:style-name="al">Het is verboden zonder vergunning van het bevoegd gezag een houtopstand te vellen of laten vellen.</text:p>
                  </text:list-item>
                  <text:list-item text:style-override="id1-3-2-2-3-10-2-3">
                    <text:number>2.</text:number>
                    <text:p text:style-name="al">Het in het eerste lid gestelde verbod geldt niet voor:</text:p>
                  </text:list-item>
                </text:list>
                <text:list text:style-name="id1-3-2-2-3-10-2-4">
                  <text:list-item text:style-override="id1-3-2-2-3-10-2-4-1">
                    <text:number>a.</text:number>
                    <text:p text:style-name="al">populieren en wilgen langs wegen alsmede eenrijig op of langs landbouwgronden,  die minder dan een jaar geleden zijn geknot;</text:p>
                  </text:list-item>
                  <text:list-item text:style-override="id1-3-2-2-3-10-2-4-2">
                    <text:number>b.</text:number>
                    <text:p text:style-name="al">vruchtbomen uitgezonderd notenbomen;</text:p>
                  </text:list-item>
                  <text:list-item text:style-override="id1-3-2-2-3-10-2-4-3">
                    <text:number>c.</text:number>
                    <text:p text:style-name="al">houtopstand die fungeert als windscherm om een boomgaard;</text:p>
                  </text:list-item>
                  <text:list-item text:style-override="id1-3-2-2-3-10-2-4-4">
                    <text:number>d.</text:number>
                    <text:p text:style-name="al">maximaal 12 jaar oude fijnsparren die moeten dienen als kerstbomen en geteeld op daarvoor bestemde terreinen;</text:p>
                  </text:list-item>
                  <text:list-item text:style-override="id1-3-2-2-3-10-2-4-5">
                    <text:number>e.</text:number>
                    <text:p text:style-name="al">kweekgoed;</text:p>
                  </text:list-item>
                  <text:list-item text:style-override="id1-3-2-2-3-10-2-4-6">
                    <text:number>f.</text:number>
                    <text:p text:style-name="al">houtopstand die bij wijze van dunning moet worden geveld of als hakhout wordt beheerd;</text:p>
                  </text:list-item>
                  <text:list-item text:style-override="id1-3-2-2-3-10-2-4-7">
                    <text:number>g.</text:number>
                    <text:p text:style-name="al">houtopstand die moet worden geveld krachtens de Plantgezondheidswet dan wel een aanschrijving of last van het bevoegd gezag, onverminderd het bepaalde in artikel 3.9.2.</text:p>
                  </text:list-item>
                </text:list>
                <text:list text:style-name="id1-3-2-2-3-10-2-5">
                  <text:list-item text:style-override="id1-3-2-2-3-10-2-5">
                    <text:number>3.</text:number>
                    <text:p text:style-name="al">Een vergunning wordt verleend voor maximaal 2 jaar.</text:p>
                  </text:list-item>
                  <text:list-item text:style-override="id1-3-2-2-3-10-2-6">
                    <text:number>4.</text:number>
                    <text:p text:style-name="al">Een vergunning wordt geweigerd als deze in strijd is met het vigerende groenbeleid (D – Instrumenten groenbeleid).</text:p>
                  </text:list-item>
                  <text:list-item text:style-override="id1-3-2-2-3-10-2-7">
                    <text:number>5.</text:number>
                    <text:p text:style-name="al">Een vergunning voor het vellen van een monumentale boom wordt uitsluitend verleend, als:</text:p>
                  </text:list-item>
                </text:list>
                <text:list text:style-name="id1-3-2-2-3-10-2-8">
                  <text:list-item text:style-override="id1-3-2-2-3-10-2-8-1">
                    <text:number>a.</text:number>
                    <text:p text:style-name="al">een maatschappelijk belang zwaarder weegt dan het duurzaam behoud van de monumentale boom, of</text:p>
                  </text:list-item>
                  <text:list-item text:style-override="id1-3-2-2-3-10-2-8-2">
                    <text:number>b.</text:number>
                    <text:p text:style-name="al">instandhouding niet langer verantwoord is ter voorkoming van letsel of schade.</text:p>
                  </text:list-item>
                </text:list>
              </text:section>
              <text:section text:name="artikel_id1-3-2-2-3-10-3" text:style-name="artikel">
                <text:p text:style-name="artikel_kop_titel"><text:span text:style-name="artikel_kop_label">Artikel</text:span> <text:span text:style-name="artikel_kop_nr">3.9.2</text:span> Herplant- en instandhoudingsplicht</text:p>
                <text:list text:style-name="id1-3-2-2-3-10-3-2">
                  <text:list-item text:style-override="id1-3-2-2-3-10-3-2">
                    <text:number>1.</text:number>
                    <text:p text:style-name="al">Het bevoegd gezag kan een herplantplicht opleggen aan de eigenaar van de grond waarop houtopstand stond die zonder vergunning als bedoeld in artikel 3.9.1, eerste lid is geveld.</text:p>
                  </text:list-item>
                  <text:list-item text:style-override="id1-3-2-2-3-10-3-3">
                    <text:number>2.</text:number>
                    <text:p text:style-name="al">Het bevoegd gezag kan aan de herplantplicht voorschriften verbinden betreffende:</text:p>
                    <text:list text:style-name="id1-3-2-2-3-10-3-3-3">
                      <text:list-item text:style-override="id1-3-2-2-3-10-3-3-3-1">
                        <text:number>a.</text:number>
                        <text:p text:style-name="al">de termijn waarbinnen herplant moet plaatsvinden;</text:p>
                      </text:list-item>
                      <text:list-item text:style-override="id1-3-2-2-3-10-3-3-3-2">
                        <text:number>b.</text:number>
                        <text:p text:style-name="al">de minimale termijn van duurzame instandhouding van de herbeplanting;</text:p>
                      </text:list-item>
                      <text:list-item text:style-override="id1-3-2-2-3-10-3-3-3-3">
                        <text:number>c.</text:number>
                        <text:p text:style-name="al">de boomsoort en maat, en</text:p>
                      </text:list-item>
                      <text:list-item text:style-override="id1-3-2-2-3-10-3-3-3-4">
                        <text:number>d.</text:number>
                        <text:p text:style-name="al">de locatie.</text:p>
                      </text:list-item>
                    </text:list>
                  </text:list-item>
                  <text:list-item text:style-override="id1-3-2-2-3-10-3-4">
                    <text:number>3.</text:number>
                    <text:p text:style-name="al">Als de houtopstand waarop het verbod tot vellen als bedoeld in deze paragraaf van toepassing is in het voortbestaan ernstig wordt bedreigd, kan het bevoegd gezag aan de eigenaar van de grond waarop zich de houtopstand bevindt, de verplichting opleggen om  voorzieningen te treffen, waardoor die bedreiging wordt weggenomen.</text:p>
                  </text:list-item>
                </text:list>
              </text:section>
              <text:section text:name="artikel_id1-3-2-2-3-10-4" text:style-name="artikel">
                <text:p text:style-name="artikel_kop_titel"><text:span text:style-name="artikel_kop_label">Artikel</text:span> <text:span text:style-name="artikel_kop_nr">3.9.3</text:span> Bescherming groenvoorzieningen </text:p>
                <text:p text:style-name="al">Het is in een voor publiek toegankelijk park, bos, plantsoen en in bij de gemeente in onderhoud zijnde groenstroken, grasperken, bloembakken en of openbare beplantingen, verboden een voertuig te laten staan, schade toe te brengen aan de flora en hout te sprokkelen.</text:p>
              </text:section>
              <text:section text:name="artikel_id1-3-2-2-3-10-5" text:style-name="artikel">
                <text:p text:style-name="artikel_kop_titel"><text:span text:style-name="artikel_kop_label">Artikel</text:span> <text:span text:style-name="artikel_kop_nr">3.9.4</text:span> Afstand erfgrens</text:p>
                <text:p text:style-name="al">De geoorloofde afstand tot de erfgrens als bedoeld in artikel 5:42 Burgerlijk Wetboek is één meter voor bomen alsmede nul meter voor heggen en heesters.</text:p>
              </text:section>
              <text:section text:name="artikel_id1-3-2-2-3-10-6" text:style-name="artikel">
                <text:p text:style-name="artikel_kop_titel"><text:span text:style-name="artikel_kop_label">Artikel</text:span> <text:span text:style-name="artikel_kop_nr">3.9.5</text:span> Voorkomen brand in natuurterreinen en bossen</text:p>
                <text:p text:style-name="al">Het is verboden in natuurterreinen en bossen of binnen een afstand van dertig meter daarvan zich zodanig te gedragen dat daardoor brand kan ontstaan.</text:p>
              </text:section>
            </text:section>
            <text:p text:style-name="hoofdstuk_bottom"/>
          </text:section>
          <text:section text:name="hoofdstuk_id1-3-2-2-4" text:style-name="hoofdstuk">
            <text:p text:style-name="hoofdstuk_kop"><text:span text:style-name="label">Hoofdstuk</text:span> <text:span text:style-name="nr">4.</text:span> Bodem en bouwen</text:p>
            <text:section text:name="paragraaf_id1-3-2-2-4-2" text:style-name="paragraaf">
              <text:p text:style-name="paragraaf_kop"><text:span text:style-name="label">paragraaf</text:span> <text:span text:style-name="nr">4.1</text:span> Omgevingsvergunning voor het bouwen </text:p>
              <text:section text:name="artikel_id1-3-2-2-4-2-2" text:style-name="artikel">
                <text:p text:style-name="artikel_kop_titel"><text:span text:style-name="artikel_kop_label">Artikel</text:span> <text:span text:style-name="artikel_kop_nr">4.1.1</text:span> Bodemonderzoek</text:p>
                <text:list text:style-name="id1-3-2-2-4-2-2-2">
                  <text:list-item text:style-override="id1-3-2-2-4-2-2-2">
                    <text:number>1.</text:number>
                    <text:p text:style-name="al">Het onderzoek naar de toestand van de bodem als bedoeld in artikel 8, vierde lid Woningwet, bestaat uit: </text:p>
                  </text:list-item>
                </text:list>
                <text:list text:style-name="id1-3-2-2-4-2-2-3">
                  <text:list-item text:style-override="id1-3-2-2-4-2-2-3-1">
                    <text:number>a.</text:number>
                    <text:p text:style-name="al">de resultaten van een maximaal twee jaar oud milieuhygiënisch bodemonderzoek verricht volgens NEN 5740;</text:p>
                  </text:list-item>
                  <text:list-item text:style-override="id1-3-2-2-4-2-2-3-2">
                    <text:number>b.</text:number>
                    <text:p text:style-name="al">als op basis van het vooronderzoek aanleiding bestaat te veronderstellen dat asbest, daaronder mede begrepen asbestvezels, -deeltjes of –stof, in de bodem aanwezig is, vindt het onderzoek mede plaats in overeenstemming met NEN 5707;</text:p>
                  </text:list-item>
                  <text:list-item text:style-override="id1-3-2-2-4-2-2-3-3">
                    <text:number>c.</text:number>
                    <text:p text:style-name="al">een onderzoek in overeenstemming met NEN 5707 op locaties waarbij een bouwwerk met asbestdakafwerking wordt gesloopt en niet voorzien is van een deugdelijke hemelwaterafvoer.</text:p>
                  </text:list-item>
                </text:list>
                <text:list text:style-name="id1-3-2-2-4-2-2-4">
                  <text:list-item text:style-override="id1-3-2-2-4-2-2-4">
                    <text:number>2.</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en 3 van bijlage II bij het Besluit omgevingsrecht.  </text:p>
                  </text:list-item>
                  <text:list-item text:style-override="id1-3-2-2-4-2-2-5">
                    <text:number>3.</text:number>
                    <text:p text:style-name="al">Het bevoegd gezag kan een gedeeltelijk afwijken toestaan van de plicht tot het indienen van een onderzoeksrapport als bedoeld in artikel 2.4 van de Regeling omgevingsrecht voor een bouwwerk met een beperkte instandhoudingstermijn, als bedoeld in artikel 2.23 Wet algemene bepalingen omgevingsrecht en artikel 5.16 van het Besluit omgevingsrecht, als uit het in NEN 5725, bedoelde vooronderzoek naar het historisch gebruik en naar de bodemgesteldheid blijkt, dat de locatie onverdacht is of de gerezen verdenkingen een volledig veldonderzoek volgens NEN 5740 niet rechtvaardigen.</text:p>
                  </text:list-item>
                  <text:list-item text:style-override="id1-3-2-2-4-2-2-6">
                    <text:number>4.</text:number>
                    <text:p text:style-name="al">Indien de aangetoonde kwaliteit conform het onderzoek NEN 5725 en/of NEN 5740 niet overeenkomt met de kwaliteit zoals bepaald in de bodemfunctieklassekaart behorende bij de Nota Bodembeheer Valkenburg aan de Geul 2022, dienen er (sanerings)maatregelen getroffen te worden om de kwaliteit in overeenstemming te brengen met deze bodemfunctieklassekaart.</text:p>
                  </text:list-item>
                  <text:list-item text:style-override="id1-3-2-2-4-2-2-7">
                    <text:number>5.</text:number>
                    <text:p text:style-name="al">Als pas kan worden gebouwd nadat de aanwezige bouwwerken zijn gesloopt, moet het bodemonderzoek plaatsvinden nadat is gesloopt en voordat met de bouw wordt begonnen.</text:p>
                  </text:list-item>
                </text:list>
              </text:section>
              <text:section text:name="artikel_id1-3-2-2-4-2-3" text:style-name="artikel">
                <text:p text:style-name="artikel_kop_titel"><text:span text:style-name="artikel_kop_label">Artikel</text:span> <text:span text:style-name="artikel_kop_nr">4.1.2.</text:span> Bouwverbod op verontreinigde bodem</text:p>
                <text:p text:style-name="al">Op of in bodem die zodanig is verontreinigd dat schade of gevaar is te verwachten voor de gezondheid van de gebruikers, mag niet worden gebouwd voor zover dat bouwen betrekking heeft op een bouwwerk:</text:p>
                <text:list text:style-name="id1-3-2-2-4-2-3-3">
                  <text:list-item text:style-override="id1-3-2-2-4-2-3-3-1">
                    <text:number>a.</text:number>
                    <text:p text:style-name="al">waarin voortdurend of nagenoeg voortdurend mensen verblijven;</text:p>
                  </text:list-item>
                  <text:list-item text:style-override="id1-3-2-2-4-2-3-3-2">
                    <text:number>b.</text:number>
                    <text:p text:style-name="al">waarvoor een omgevingsvergunning voor het bouwen is vereist, en</text:p>
                  </text:list-item>
                  <text:list-item text:style-override="id1-3-2-2-4-2-3-3-3">
                    <text:number>c.</text:number>
                    <text:p text:style-name="al">dat de grond raakt of waarvan het bestaande rechtmatige gebruik niet wordt voortgezet in geval van een functiewijziging naar een gevoeligere bestemming.</text:p>
                  </text:list-item>
                </text:list>
              </text:section>
              <text:section text:name="artikel_id1-3-2-2-4-2-4" text:style-name="artikel">
                <text:p text:style-name="artikel_kop_titel"><text:span text:style-name="artikel_kop_label">Artikel</text:span> <text:span text:style-name="artikel_kop_nr">4.1.3</text:span> Bereikbaarheid van bouwwerken voor wegverkeer </text:p>
                <text:p text:style-name="al">In afwijking van het bepaalde in artikel 6.37, derde lid van het Bouwbesluit, heeft een verbindingsweg als bedoeld in artikel 6.37, eerste lid van het Bouwbesluit een verharding over een breedte van tenminste 3,25 meter, die geschikt is voor motorvoertuigen met een massa van ten minste 25.000 kg. </text:p>
              </text:section>
            </text:section>
            <text:section text:name="paragraaf_id1-3-2-2-4-3" text:style-name="paragraaf">
              <text:p text:style-name="paragraaf_kop"><text:span text:style-name="label">paragraaf</text:span> <text:span text:style-name="nr">4.2</text:span> Welstand </text:p>
              <text:section text:name="artikel_id1-3-2-2-4-3-2" text:style-name="artikel">
                <text:p text:style-name="artikel_kop_titel"><text:span text:style-name="artikel_kop_label">Artikel</text:span> <text:span text:style-name="artikel_kop_nr">4.2.1</text:span> Stadsbouwmeester </text:p>
                <text:list text:style-name="id1-3-2-2-4-3-2-2">
                  <text:list-item text:style-override="id1-3-2-2-4-3-2-2">
                    <text:number>1.</text:number>
                    <text:p text:style-name="al">De stadsbouwmeester adviseert het bevoegd gezag over de vraag of het uiterlijk en de plaatsing van een bouwwerk, waarvoor een omgevingsvergunningaanvraag is ingediend, in strijd is met redelijke eisen van welstand.</text:p>
                  </text:list-item>
                  <text:list-item text:style-override="id1-3-2-2-4-3-2-3">
                    <text:number>2.</text:number>
                    <text:p text:style-name="al">Het advies van de stadsbouwmeester wordt binnen de wettelijke proceduretermijn schriftelijk uitgebracht aan het college of diens gemandateerde. </text:p>
                  </text:list-item>
                  <text:list-item text:style-override="id1-3-2-2-4-3-2-4">
                    <text:number>3.</text:number>
                    <text:p text:style-name="al">De stadsbouwmeester beoordeelt of een informele aanvraag voor bouwactiviteiten in strijd is met redelijke eisen van welstand.</text:p>
                  </text:list-item>
                  <text:list-item text:style-override="id1-3-2-2-4-3-2-5">
                    <text:number>4.</text:number>
                    <text:p text:style-name="al">De stadsbouwmeester kan een oplossingsrichting aandragen als een bouwplan niet voldoet aan redelijke eisen van welstand.</text:p>
                  </text:list-item>
                  <text:list-item text:style-override="id1-3-2-2-4-3-2-6">
                    <text:number>5.</text:number>
                    <text:p text:style-name="al">Op verzoek van het college geeft de stadsbouwmeester advies over:</text:p>
                  </text:list-item>
                </text:list>
                <text:list text:style-name="id1-3-2-2-4-3-2-7">
                  <text:list-item text:style-override="id1-3-2-2-4-3-2-7-1">
                    <text:number>a.</text:number>
                    <text:p text:style-name="al">het uiterlijk van andere bouwwerken dan bedoeld onder 1 en 2;</text:p>
                  </text:list-item>
                  <text:list-item text:style-override="id1-3-2-2-4-3-2-7-2">
                    <text:number>b.</text:number>
                    <text:p text:style-name="al">het uiterlijk van de (openbare) ruimte waaronder het uiterlijk van reclame-uitingen, uitstallingen en terrassen;</text:p>
                  </text:list-item>
                  <text:list-item text:style-override="id1-3-2-2-4-3-2-7-3">
                    <text:number>c.</text:number>
                    <text:p text:style-name="al">ruimtelijke- en/of stedenbouwkundige plannen.</text:p>
                  </text:list-item>
                </text:list>
                <text:list text:style-name="id1-3-2-2-4-3-2-8">
                  <text:list-item text:style-override="id1-3-2-2-4-3-2-8">
                    <text:number>6.</text:number>
                    <text:p text:style-name="al">De stadsbouwmeester wordt bij diens afwezigheid vervangen door een plaatsvervangend stadsbouwmeester en bij de beoordeling van (bouw)plannen die door hem / haar (mede) zijn ontwikkeld. </text:p>
                  </text:list-item>
                </text:list>
              </text:section>
            </text:section>
            <text:section text:name="paragraaf_id1-3-2-2-4-4" text:style-name="paragraaf">
              <text:p text:style-name="paragraaf_kop"><text:span text:style-name="label">Paragraaf</text:span> <text:span text:style-name="nr">4.3</text:span> Monumentencommissie </text:p>
              <text:section text:name="artikel_id1-3-2-2-4-4-2" text:style-name="artikel">
                <text:p text:style-name="artikel_kop_titel"><text:span text:style-name="artikel_kop_label">Artikel</text:span> <text:span text:style-name="artikel_kop_nr">4.3.1</text:span> Rol Monumentencommissie</text:p>
                <text:list text:style-name="id1-3-2-2-4-4-2-2">
                  <text:list-item text:style-override="id1-3-2-2-4-4-2-2">
                    <text:number>1.</text:number>
                    <text:p text:style-name="al">De commissie op het gebied van monumentenzorg (monumentencommissie) adviseert het bevoegd gezag bij de beslissing op een omgevingsvergunningaanvraag voor een activiteit als bedoeld in artikel 2.1, eerste lid, onderdeel f, van de Wet algemene bepalingen omgevingsrecht.</text:p>
                  </text:list-item>
                  <text:list-item text:style-override="id1-3-2-2-4-4-2-3">
                    <text:number>2.</text:number>
                    <text:p text:style-name="al">Op verzoek van het college geeft de monumentencommissie advies op het gebied van monumentenzorg.</text:p>
                  </text:list-item>
                </text:list>
              </text:section>
              <text:section text:name="artikel_id1-3-2-2-4-4-3" text:style-name="artikel">
                <text:p text:style-name="artikel_kop_titel"><text:span text:style-name="artikel_kop_label">Artikel</text:span> <text:span text:style-name="artikel_kop_nr">4.3.2</text:span> Formering en werkwijze Monumentencommissie</text:p>
                <text:p text:style-name="al">De formering en de werkwijze van de monumentencommissie vindt plaats conform het ‘reglement van orde voor de monumentencommissie district Mergelland’.</text:p>
              </text:section>
            </text:section>
            <text:p text:style-name="hoofdstuk_bottom"/>
          </text:section>
          <text:section text:name="hoofdstuk_id1-3-2-2-5" text:style-name="hoofdstuk">
            <text:p text:style-name="hoofdstuk_kop"><text:span text:style-name="label">Hoofdstuk</text:span> <text:span text:style-name="nr">5.</text:span> Erfgoed (gereserveerd) Hoofdstuk 6. Ondergrondse infrastructuur (gereserveerd) Hoofdstuk 7. Wegen </text:p>
            <text:section text:name="paragraaf_id1-3-2-2-5-2" text:style-name="paragraaf">
              <text:p text:style-name="paragraaf_kop"><text:span text:style-name="label">Paragraaf</text:span> <text:span text:style-name="nr">7.1</text:span> Bruikbaarheid en aanzien van de weg</text:p>
              <text:section text:name="artikel_id1-3-2-2-5-2-2" text:style-name="artikel">
                <text:p text:style-name="artikel_kop_titel"><text:span text:style-name="artikel_kop_label">Artikel</text:span> <text:span text:style-name="artikel_kop_nr">7.1.1</text:span> Voorwerpen op, aan of boven de weg</text:p>
                <text:list text:style-name="id1-3-2-2-5-2-2-2">
                  <text:list-item text:style-override="id1-3-2-2-5-2-2-2">
                    <text:number>1.</text:number>
                    <text:p text:style-name="al">Het is verboden zonder vergunning van het college in strijd met de publieke functie van de weg voorwerpen te plaatsen op, aan of boven de weg.</text:p>
                  </text:list-item>
                  <text:list-item text:style-override="id1-3-2-2-5-2-2-3">
                    <text:number>2.</text:number>
                    <text:p text:style-name="al">Onverminderd het bepaalde in artikel 1.3 kan een vergunning als bedoeld in het eerste lid worden geweigerd:</text:p>
                  </text:list-item>
                </text:list>
                <text:list text:style-name="id1-3-2-2-5-2-2-4">
                  <text:list-item text:style-override="id1-3-2-2-5-2-2-4-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5-2-2-4-2">
                    <text:number>b.</text:number>
                    <text:p text:style-name="al">als het beoogde gebruik niet voldoet aan redelijke eisen van welstand;</text:p>
                  </text:list-item>
                  <text:list-item text:style-override="id1-3-2-2-5-2-2-4-3">
                    <text:number>c.</text:number>
                    <text:p text:style-name="al">in het belang van de voorkoming of beperking van overlast voor gebruikers van de in de nabijheid gelegen onroerende zaken;</text:p>
                  </text:list-item>
                  <text:list-item text:style-override="id1-3-2-2-5-2-2-4-4">
                    <text:number>d.</text:number>
                    <text:p text:style-name="al">als strijdigheid bestaat met het geldende uitstallingenbeleid.</text:p>
                  </text:list-item>
                </text:list>
                <text:list text:style-name="id1-3-2-2-5-2-2-5">
                  <text:list-item text:style-override="id1-3-2-2-5-2-2-5">
                    <text:number>3.</text:number>
                    <text:p text:style-name="al">Het in het eerste lid genoemde verbod geldt niet als sprake is van een:</text:p>
                  </text:list-item>
                </text:list>
                <text:list text:style-name="id1-3-2-2-5-2-2-6">
                  <text:list-item text:style-override="id1-3-2-2-5-2-2-6-1">
                    <text:number>a.</text:number>
                    <text:p text:style-name="al">evenement als bedoeld in artikel 2:24 van de Algemene plaatselijke Verordening;</text:p>
                  </text:list-item>
                  <text:list-item text:style-override="id1-3-2-2-5-2-2-6-2">
                    <text:number>b.</text:number>
                    <text:p text:style-name="al">standplaats als bedoeld in artikel 2.5.2 van deze verordening;</text:p>
                  </text:list-item>
                  <text:list-item text:style-override="id1-3-2-2-5-2-2-6-3">
                    <text:number>c.</text:number>
                    <text:p text:style-name="al">terras als bedoeld in artikel 2:27 van de Algemene plaatselijke Verordening;</text:p>
                  </text:list-item>
                </text:list>
                <text:list text:style-name="id1-3-2-2-5-2-2-7">
                  <text:list-item text:style-override="id1-3-2-2-5-2-2-7">
                    <text:number>4.</text:number>
                    <text:p text:style-name="al">Het college kan voor bepaalde voorwerpen algemene regels stellen in plaats van of naast de vergunningplicht als bedoeld in het eerste lid. Het is verboden in strijd te handelen met deze algemene regels.</text:p>
                  </text:list-item>
                  <text:list-item text:style-override="id1-3-2-2-5-2-2-8">
                    <text:number>5.</text:number>
                    <text:p text:style-name="al">Het is in door het college aangewezen gebieden verboden om vlaggen, banieren en wimpels aan te brengen. </text:p>
                  </text:list-item>
                  <text:list-item text:style-override="id1-3-2-2-5-2-2-9">
                    <text:number>6.</text:number>
                    <text:p text:style-name="al">Het in het vijfde lid bedoelde verbod geldt niet op Nederlandse feestdagen en door het college aangewezen dagen. Op deze dagen is het toegestaan één vlag, één banier of één wimpel per pand aan te brengen. Vlaggen, banieren en wimpels zijn dan alleen toegestaan in de zone tussen de bovenzijde van de raam- of deurkozijnen op de begane grond en de onderzijde van de raamkozijnen op de eerste verdieping. De uitval van vlaggen, banieren en wimpels bedraagt maximaal één meter.</text:p>
                  </text:list-item>
                </text:list>
              </text:section>
              <text:section text:name="artikel_id1-3-2-2-5-2-3" text:style-name="artikel">
                <text:p text:style-name="artikel_kop_titel"><text:span text:style-name="artikel_kop_label">Artikel</text:span> <text:span text:style-name="artikel_kop_nr">7.1.2</text:span> omgevingsvergunning voor het aanleggen, beschadigen en veranderen van een weg</text:p>
                <text:list text:style-name="id1-3-2-2-5-2-3-2">
                  <text:list-item text:style-override="id1-3-2-2-5-2-3-2">
                    <text:number>1.</text:number>
                    <text:p text:style-name="al">Het is verboden zonder of in afwijking van een omgevingsvergunning van het bevoegde gezag een weg aan te leggen, de verharding daarvan op te breken, in een weg te graven of te spitten, aard of breedte van de wegverharding te veranderen of anderszins verandering te brengen in de wijze van aanleg van een weg.</text:p>
                  </text:list-item>
                  <text:list-item text:style-override="id1-3-2-2-5-2-3-3">
                    <text:number>2.</text:number>
                    <text:p text:style-name="al">Het verbod in het eerste lid is niet van toepassing indien in opdracht van een bestuursorgaan of openbaar lichaam publieke taken worden verricht.</text:p>
                  </text:list-item>
                </text:list>
              </text:section>
              <text:section text:name="artikel_id1-3-2-2-5-2-4" text:style-name="artikel">
                <text:p text:style-name="artikel_kop_titel"><text:span text:style-name="artikel_kop_label">Artikel</text:span> <text:span text:style-name="artikel_kop_nr">7.1.3</text:span> Omgevingsvergunning voor het maken of veranderen van een uitweg </text:p>
                <text:list text:style-name="id1-3-2-2-5-2-4-2">
                  <text:list-item text:style-override="id1-3-2-2-5-2-4-2">
                    <text:number>1.</text:number>
                    <text:p text:style-name="al">Het is verboden zonder omgevingsvergunning van het college een uitweg te maken naar de weg of verandering te brengen in een bestaande uitweg naar de weg.</text:p>
                  </text:list-item>
                  <text:list-item text:style-override="id1-3-2-2-5-2-4-3">
                    <text:number>2.</text:number>
                    <text:p text:style-name="al">In afwijking van het bepaalde in artikel 1.3 wordt de vergunning alleen geweigerd:</text:p>
                  </text:list-item>
                </text:list>
                <text:list text:style-name="id1-3-2-2-5-2-4-4">
                  <text:list-item text:style-override="id1-3-2-2-5-2-4-4-1">
                    <text:number>a.</text:number>
                    <text:p text:style-name="al">in het belang van de bruikbaarheid van de weg en/of</text:p>
                  </text:list-item>
                  <text:list-item text:style-override="id1-3-2-2-5-2-4-4-2">
                    <text:number>b.</text:number>
                    <text:p text:style-name="al">in het belang van het veilig en doelmatig gebruik van de weg en/of </text:p>
                  </text:list-item>
                  <text:list-item text:style-override="id1-3-2-2-5-2-4-4-3">
                    <text:number>c.</text:number>
                    <text:p text:style-name="al">ter bescherming van het uiterlijk en aanzien van de omgeving en/of</text:p>
                  </text:list-item>
                  <text:list-item text:style-override="id1-3-2-2-5-2-4-4-4">
                    <text:number>d.</text:number>
                    <text:p text:style-name="al">ter bescherming van groenvoorziening in de gemeente en/of</text:p>
                  </text:list-item>
                  <text:list-item text:style-override="id1-3-2-2-5-2-4-4-5">
                    <text:number>e.</text:number>
                    <text:p text:style-name="al">wegens strijdigheid met het bestemmingsplan en/of</text:p>
                  </text:list-item>
                  <text:list-item text:style-override="id1-3-2-2-5-2-4-4-6">
                    <text:number>f.</text:number>
                    <text:p text:style-name="al">als de uitweg per saldo ten koste gaat van een openbare parkeerplaats en/of</text:p>
                  </text:list-item>
                  <text:list-item text:style-override="id1-3-2-2-5-2-4-4-7">
                    <text:number>g.</text:number>
                    <text:p text:style-name="al">als de uitweg per saldo ten koste zal gaan van een toekomstig geplande openbare parkeerplaats en/of toekomstig gepland openbaar groen en/of</text:p>
                  </text:list-item>
                  <text:list-item text:style-override="id1-3-2-2-5-2-4-4-8">
                    <text:number>h.</text:number>
                    <text:p text:style-name="al">als sprake is van een uitweg van een perceel dat al door een andere uitweg wordt ontsloten. Tenzij het een tweede aangelegen perceel (in eigendom) betreft en de ontsluiting een ander doel dient dan de eerste. </text:p>
                  </text:list-item>
                </text:list>
                <text:list text:style-name="id1-3-2-2-5-2-4-5">
                  <text:list-item text:style-override="id1-3-2-2-5-2-4-5">
                    <text:number>3.</text:number>
                    <text:p text:style-name="al">De vergunning vervalt indien de rechthebbende binnen een jaar na onherroepelijke verlening van de vergunning geen opdracht heeft gegeven tot het aanleggen van de uitweg dan wel het veranderen van een bestaande uitweg.</text:p>
                  </text:list-item>
                  <text:list-item text:style-override="id1-3-2-2-5-2-4-6">
                    <text:number>4.</text:number>
                    <text:p text:style-name="al">Het eerste lid is alleen van toepassing voor wegen waarvan de gemeente rechthebbende is en geldt niet indien reeds daarin wordt voorzien door de Wet beheer Rijkswaterstaatwerken, de keur van het Waterschap of de Wegenverordening van de provincie Limburg.</text:p>
                  </text:list-item>
                  <text:list-item text:style-override="id1-3-2-2-5-2-4-7">
                    <text:number>5.</text:number>
                    <text:p text:style-name="al">De uitvoering van de aanleg of wijziging van de uitweg dient plaats te vinden door de gemeente. De kosten van het aanleggen worden verhaald op de aanvrager.</text:p>
                  </text:list-item>
                </text:list>
              </text:section>
            </text:section>
            <text:section text:name="paragraaf_id1-3-2-2-5-3" text:style-name="paragraaf">
              <text:p text:style-name="paragraaf_kop"><text:span text:style-name="label">Paragraaf</text:span> <text:span text:style-name="nr">7.2</text:span> Veiligheid op de weg </text:p>
              <text:section text:name="artikel_id1-3-2-2-5-3-2" text:style-name="artikel">
                <text:p text:style-name="artikel_kop_titel"><text:span text:style-name="artikel_kop_label">Artikel</text:span> <text:span text:style-name="artikel_kop_nr">7.2.1</text:span> Hinderlijke beplanting en gevaarlijk, hinderlijk voorwerp </text:p>
                <text:list text:style-name="id1-3-2-2-5-3-2-2">
                  <text:list-item text:style-override="id1-3-2-2-5-3-2-2">
                    <text:number>1.</text:number>
                    <text:p text:style-name="al">Het is verboden beplanting of een voorwerp aan te brengen of te hebben waardoor het vrije uitzicht voor het wegverkeer wordt belemmerd of op andere wijze hinder of gevaar wordt veroorzaakt.</text:p>
                  </text:list-item>
                  <text:list-item text:style-override="id1-3-2-2-5-3-2-3">
                    <text:number>2.</text:number>
                    <text:p text:style-name="al">Het is verboden op, aan of boven het voor voetgangers of (brom)fietsers bestemde deel van de weg prikkeldraad, schrikdraad, puntdraad of andere scherpe voorwerpen aan te brengen of te hebben hangen lager dan 2,2 meter boven dat gedeelte van de weg.</text:p>
                  </text:list-item>
                  <text:list-item text:style-override="id1-3-2-2-5-3-2-4">
                    <text:number>3.</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
              </text:section>
              <text:section text:name="artikel_id1-3-2-2-5-3-3" text:style-name="artikel">
                <text:p text:style-name="artikel_kop_titel"><text:span text:style-name="artikel_kop_label">Artikel</text:span> <text:span text:style-name="artikel_kop_nr">7.2.2</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section>
            </text:section>
            <text:section text:name="paragraaf_id1-3-2-2-5-4" text:style-name="paragraaf">
              <text:p text:style-name="paragraaf_kop"><text:span text:style-name="label">paragraaf</text:span> <text:span text:style-name="nr">7.3</text:span> Parkeren</text:p>
              <text:section text:name="artikel_id1-3-2-2-5-4-2" text:style-name="artikel">
                <text:p text:style-name="artikel_kop_titel"><text:span text:style-name="artikel_kop_label">Artikel</text:span> <text:span text:style-name="artikel_kop_nr">7.3.1</text:span> Parkeren van voertuigen van autobedrijf en dergelijke</text:p>
                <text:list text:style-name="id1-3-2-2-5-4-2-2">
                  <text:list-item text:style-override="id1-3-2-2-5-4-2-2">
                    <text:number>1.</text:number>
                    <text:p text:style-name="al">Het is degene die er zijn (neven)bedrijf dan wel gewoonte van maakt voertuigen te stallen, herstellen, slopen, verhuren of verhandelen, verboden:</text:p>
                  </text:list-item>
                </text:list>
                <text:list text:style-name="id1-3-2-2-5-4-2-3">
                  <text:list-item text:style-override="id1-3-2-2-5-4-2-3-1">
                    <text:number>a.</text:number>
                    <text:p text:style-name="al">drie of meer voertuigen op de weg te parkeren binnen een cirkel met een straal van 25 meter met als middelpunt een van deze voertuigen, of</text:p>
                  </text:list-item>
                  <text:list-item text:style-override="id1-3-2-2-5-4-2-3-2">
                    <text:number>b.</text:number>
                    <text:p text:style-name="al">de weg als werkplaats voor voertuigen te gebruiken.</text:p>
                  </text:list-item>
                </text:list>
                <text:list text:style-name="id1-3-2-2-5-4-2-4">
                  <text:list-item text:style-override="id1-3-2-2-5-4-2-4">
                    <text:number>2.</text:number>
                    <text:p text:style-name="al">Onder verhuren als bedoeld in het eerste lid wordt mede verstaan het gebruiken van een voertuig voor het:</text:p>
                  </text:list-item>
                </text:list>
                <text:list text:style-name="id1-3-2-2-5-4-2-5">
                  <text:list-item text:style-override="id1-3-2-2-5-4-2-5-1">
                    <text:number>a.</text:number>
                    <text:p text:style-name="al">geven van lessen;</text:p>
                  </text:list-item>
                  <text:list-item text:style-override="id1-3-2-2-5-4-2-5-2">
                    <text:number>b.</text:number>
                    <text:p text:style-name="al">vervoeren van personen tegen betaling.</text:p>
                  </text:list-item>
                </text:list>
                <text:list text:style-name="id1-3-2-2-5-4-2-6">
                  <text:list-item text:style-override="id1-3-2-2-5-4-2-6">
                    <text:number>3.</text:number>
                    <text:p text:style-name="al">Tot de voertuigen bedoeld in het eerste lid worden niet gerekend:</text:p>
                  </text:list-item>
                </text:list>
                <text:list text:style-name="id1-3-2-2-5-4-2-7">
                  <text:list-item text:style-override="id1-3-2-2-5-4-2-7-1">
                    <text:number>a.</text:number>
                    <text:p text:style-name="al">voertuigen waaraan herstel- of onderhoudswerkzaamheden worden verricht die in totaal niet meer dan een uur vergen, gedurende de tijd die gebruikt wordt voor deze werkzaamheden;</text:p>
                  </text:list-item>
                  <text:list-item text:style-override="id1-3-2-2-5-4-2-7-2">
                    <text:number>b.</text:number>
                    <text:p text:style-name="al">voertuigen voor persoonlijk gebruik van de in het eerste lid genoemde persoon.</text:p>
                  </text:list-item>
                </text:list>
              </text:section>
              <text:section text:name="artikel_id1-3-2-2-5-4-3" text:style-name="artikel">
                <text:p text:style-name="artikel_kop_titel"><text:span text:style-name="artikel_kop_label">Artikel</text:span> <text:span text:style-name="artikel_kop_nr">7.3.2</text:span> Te koop aanbieden van voertuigen</text:p>
                <text:p text:style-name="al">Het is verboden een voertuig te parkeren met het duidelijke doel het te koop aan te bieden of te verhandelen.</text:p>
              </text:section>
              <text:section text:name="artikel_id1-3-2-2-5-4-4" text:style-name="artikel">
                <text:p text:style-name="artikel_kop_titel"><text:span text:style-name="artikel_kop_label">Artikel</text:span> <text:span text:style-name="artikel_kop_nr">7.3.3</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4-5" text:style-name="artikel">
                <text:p text:style-name="artikel_kop_titel"><text:span text:style-name="artikel_kop_label">Artikel</text:span> <text:span text:style-name="artikel_kop_nr">7.3.4</text:span> Voertuigwrakken</text:p>
                <text:p text:style-name="al">Het is verboden een voertuig op de weg te parkeren dat rijtechnisch in onvoldoende staat van onderhoud verkeert en tevens in duidelijk verwaarloosde toestand is.</text:p>
              </text:section>
              <text:section text:name="artikel_id1-3-2-2-5-4-6" text:style-name="artikel">
                <text:p text:style-name="artikel_kop_titel"><text:span text:style-name="artikel_kop_label">Artikel</text:span> <text:span text:style-name="artikel_kop_nr">7.3.5</text:span> Kampeermiddelen en andere voertuigen</text:p>
                <text:p text:style-name="al">Het is verboden zonder een vergunning van het college een camper, paardentrailer, woonwagen, caravan, keetwagen, aanhangwagen of ander dergelijk voertuig dat voor recreatie en/of vervoer  dan wel voor andere doeleinden dan vervoer wordt gebruikt of is bestemd, langer dan op drie achtereenvolgende dagen te hebben op de openbare weg met een maximum van vier perioden per kalenderjaar.</text:p>
              </text:section>
              <text:section text:name="artikel_id1-3-2-2-5-4-7" text:style-name="artikel">
                <text:p text:style-name="artikel_kop_titel"><text:span text:style-name="artikel_kop_label">Artikel</text:span> <text:span text:style-name="artikel_kop_nr">7.3.6</text:span> Parkeren van reclamevoertuigen</text:p>
                <text:p text:style-name="al">Het is verboden een voertuig dat is voorzien van een aanduiding van handelsreclame op de weg te parkeren als dat voertuig enkel dient als middel om handelsreclame te maken en waarmee niet daadwerkelijk wordt gereden en in die hoedanigheid niet bijdraagt aan de bedrijfsvoering.</text:p>
              </text:section>
              <text:section text:name="artikel_id1-3-2-2-5-4-8" text:style-name="artikel">
                <text:p text:style-name="artikel_kop_titel"><text:span text:style-name="artikel_kop_label">Artikel</text:span> <text:span text:style-name="artikel_kop_nr">7.3.7</text:span> Parkeren van grote voertuigen</text:p>
                <text:list text:style-name="id1-3-2-2-5-4-8-2">
                  <text:list-item text:style-override="id1-3-2-2-5-4-8-2">
                    <text:number>1.</text:number>
                    <text:p text:style-name="al">Het is verboden een voertuig dat, inclusief de lading, een lengte heeft van meer dan 6 meter of een hoogte van meer dan 2,4 meter, te parkeren op een door het college aangewezen plaats, weg of in een gebied, waar dit schadelijk is voor het uiterlijk aanzien van de gemeente en/of leidt tot een ongewenste parkeersituatie.</text:p>
                  </text:list-item>
                  <text:list-item text:style-override="id1-3-2-2-5-4-8-3">
                    <text:number>2.</text:number>
                    <text:p text:style-name="al">Het is tevens verboden een voertuig als bedoeld in het eerste lid op de weg te parkeren bij een voor bewoning of ander dagelijks gebruik bestemd gebouw op zodanige wijze dat daardoor het uitzicht van bewoners of gebruikers vanuit dat gebouw op hinderlijke wijze wordt belemmerd of hen anderszins hinder of overlast wordt bezorgd.</text:p>
                  </text:list-item>
                  <text:list-item text:style-override="id1-3-2-2-5-4-8-4">
                    <text:number>3.</text:number>
                    <text:p text:style-name="al">Het verbod geldt niet gedurende de tijd die gebruikt wordt voor het uitvoeren van werkzaamheden waarvoor de aanwezigheid van het voertuig noodzakelijk is.</text:p>
                  </text:list-item>
                </text:list>
              </text:section>
              <text:section text:name="artikel_id1-3-2-2-5-4-9" text:style-name="artikel">
                <text:p text:style-name="artikel_kop_titel"><text:span text:style-name="artikel_kop_label">Artikel</text:span> <text:span text:style-name="artikel_kop_nr">7.3.8</text:span> Parkeren van fietsen en bromfietsen</text:p>
                <text:list text:style-name="id1-3-2-2-5-4-9-2">
                  <text:list-item text:style-override="id1-3-2-2-5-4-9-2">
                    <text:number>1.</text:number>
                    <text:p text:style-name="al">Het is verboden een fiets of bromfiets buiten de daarvoor bestemde parkeervoorzieningen te laten staan op een weg of weggedeelte dat het college in het belang van het uiterlijk aanzien van de gemeente of ter voorkoming of opheffing van overlast, heeft aangewezen. </text:p>
                  </text:list-item>
                  <text:list-item text:style-override="id1-3-2-2-5-4-9-3">
                    <text:number>2.</text:number>
                    <text:p text:style-name="al">Het is verboden een fiets of bromfiets, die rijtechtnisch in onvoldoende staat van onderhoud en in kennelijk verwaarloosde toestand verkeert, op de weg te laten staan. </text:p>
                  </text:list-item>
                  <text:list-item text:style-override="id1-3-2-2-5-4-9-4">
                    <text:number>3.</text:number>
                    <text:p text:style-name="al">Het is verboden een fiets of bromfiets onafgebroken te stallen in een door het college – in het belang van het beheer van de openbare ruimte – aangewezen openbare fiets- of bromfietsstallingsgebieden, langer dan een door het college te bepalen periode. </text:p>
                  </text:list-item>
                </text:list>
              </text:section>
            </text:section>
            <text:p text:style-name="hoofdstuk_bottom"/>
          </text:section>
          <text:section text:name="hoofdstuk_id1-3-2-2-6" text:style-name="hoofdstuk">
            <text:p text:style-name="hoofdstuk_kop"><text:span text:style-name="label">Hoofdstuk</text:span> <text:span text:style-name="nr">8</text:span> Procedure planschade</text:p>
            <text:section text:name="paragraaf_id1-3-2-2-6-2" text:style-name="paragraaf">
              <text:p text:style-name="paragraaf_kop"><text:span text:style-name="label">Paragraaf</text:span> <text:span text:style-name="nr">8.1</text:span> Advisering tegemoetkoming in planschade</text:p>
              <text:section text:name="artikel_id1-3-2-2-6-2-2" text:style-name="artikel">
                <text:p text:style-name="artikel_kop_titel"><text:span text:style-name="artikel_kop_label">Artikel</text:span> <text:span text:style-name="artikel_kop_nr">8.1.1</text:span> Begripsomschrijvingen</text:p>
                <text:p text:style-name="al">In deze paragraaf wordt verstaan onder:</text:p>
                <text:list text:style-name="id1-3-2-2-6-2-2-3">
                  <text:list-item text:style-override="id1-3-2-2-6-2-2-3-1">
                    <text:number>a.</text:number>
                    <text:p text:style-name="al">
                    <text:span text:style-name="nadrukcur">wet</text:span>: Wet ruimtelijke ordening;</text:p>
                  </text:list-item>
                  <text:list-item text:style-override="id1-3-2-2-6-2-2-3-2">
                    <text:number>b.</text:number>
                    <text:p text:style-name="al">
                    <text:span text:style-name="nadrukcur">Besluit</text:span>: Besluit ruimtelijke ordening;</text:p>
                  </text:list-item>
                  <text:list-item text:style-override="id1-3-2-2-6-2-2-3-3">
                    <text:number>c.</text:number>
                    <text:p text:style-name="al">
                    <text:span text:style-name="nadrukcur">aanvrager</text:span>: degene die een aanvraag om tegemoetkoming in de schade als bedoeld in artikel 6.1 van de wet indient;</text:p>
                  </text:list-item>
                  <text:list-item text:style-override="id1-3-2-2-6-2-2-3-4">
                    <text:number>d.</text:number>
                    <text:p text:style-name="al">
                    <text:span text:style-name="nadrukcur">adviseur</text:span>: de door het college aan te wijzen persoon als bedoeld in artikel 6.1.1.1, onder c, van het Besluit;</text:p>
                  </text:list-item>
                  <text:list-item text:style-override="id1-3-2-2-6-2-2-3-5">
                    <text:number>e.</text:number>
                    <text:p text:style-name="al">
                    <text:span text:style-name="nadrukcur">planologische</text:span> maatregel: oorzaak als bedoeld in artikel 6.1, tweede lid van de wet;</text:p>
                  </text:list-item>
                  <text:list-item text:style-override="id1-3-2-2-6-2-2-3-6">
                    <text:number>f.</text:number>
                    <text:p text:style-name="al">
                    <text:span text:style-name="nadrukcur">planschade</text:span>: schade als bedoeld in artikel 6.1, eerste lid van de wet.</text:p>
                  </text:list-item>
                </text:list>
              </text:section>
              <text:section text:name="artikel_id1-3-2-2-6-2-3" text:style-name="artikel">
                <text:p text:style-name="artikel_kop_titel"><text:span text:style-name="artikel_kop_label">Artikel</text:span> <text:span text:style-name="artikel_kop_nr">8.1.2</text:span> Opdrachtverstrekking</text:p>
                <text:p text:style-name="al">Binnen twaalf weken na het verstrijken van de termijnen als bedoeld in artikel 6.1.3.1 van het Besluit verstrekt het college aan één of meer adviseurs gezamenlijk, opdracht om ter zake van een aanvraag om tegemoetkoming in de schade als bedoeld in artikel 6.1 van de wet advies uit te brengen, tenzij toepassing wordt gegeven aan artikel 6.1.3.1 van het Besluit of aan artikel 4:5 van de Algemene wet bestuursrecht.</text:p>
              </text:section>
              <text:section text:name="artikel_id1-3-2-2-6-2-4" text:style-name="artikel">
                <text:p text:style-name="artikel_kop_titel"><text:span text:style-name="artikel_kop_label">Artikel</text:span> <text:span text:style-name="artikel_kop_nr">8.1.3</text:span> Adviseur of adviescommissie</text:p>
                <text:list text:style-name="id1-3-2-2-6-2-4-2">
                  <text:list-item text:style-override="id1-3-2-2-6-2-4-2">
                    <text:number>1.</text:number>
                    <text:p text:style-name="al">Voor de advisering over de op de aanvraag te nemen beschikking wordt door het college een adviseur aangewezen die beschikt over voldoende deskundigheid op het gebied van planschade.</text:p>
                  </text:list-item>
                  <text:list-item text:style-override="id1-3-2-2-6-2-4-3">
                    <text:number>2.</text:number>
                    <text:p text:style-name="al">Als het college, na advies te hebben ingewonnen van de in het eerste lid bedoelde adviseur, van oordeel is dat de aanvraag betrekking heeft op planschade vanwege inkomensderving en, gezien de complexiteit, aard en omvang van de aanvraag, behoefte bestaat aan extra deskundigheid, dan wordt door het college een tweede adviseur aangewezen die deskundig is op het gebied van accountancy of financieel economische bedrijfsvoering.</text:p>
                  </text:list-item>
                  <text:list-item text:style-override="id1-3-2-2-6-2-4-4">
                    <text:number>3.</text:number>
                    <text:p text:style-name="al">Als het college, na advies te hebben ingewonnen van de in het eerste lid bedoelde adviseur, van oordeel is dat de aanvraag betrekking heeft op planschade vanwege waardevermindering van een onroerende zaak en,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6-2-4-5">
                    <text:number>4.</text:number>
                    <text:p text:style-name="al">Als naar het oordeel van het college het tweede en het derde lid van toepassing zijn, worden zowel de in het tweede als het derde lid bedoelde adviseurs aangewezen.</text:p>
                  </text:list-item>
                  <text:list-item text:style-override="id1-3-2-2-6-2-4-6">
                    <text:number>5.</text:number>
                    <text:p text:style-name="al">Bij aanwijzing van meer adviseurs vormen deze een adviescommissie, waarvan de in het eerste lid bedoelde adviseur voorzitter is.</text:p>
                  </text:list-item>
                  <text:list-item text:style-override="id1-3-2-2-6-2-4-7">
                    <text:number>6.</text:number>
                    <text:p text:style-name="al">De adviescommissie wijst uit haar midden een rapporteur aan.</text:p>
                  </text:list-item>
                </text:list>
              </text:section>
              <text:section text:name="artikel_id1-3-2-2-6-2-5" text:style-name="artikel">
                <text:p text:style-name="artikel_kop_titel"><text:span text:style-name="artikel_kop_label">Artikel</text:span> <text:span text:style-name="artikel_kop_nr">8.1.4</text:span> Deskundigheid en onafhankelijkheid</text:p>
                <text:list text:style-name="id1-3-2-2-6-2-5-2">
                  <text:list-item text:style-override="id1-3-2-2-6-2-5-2">
                    <text:number>1.</text:number>
                    <text:p text:style-name="al">Voordat een persoon als adviseur wordt aangewezen, kan het college verlangen dat deze aantoont op grond van opleiding en ervaring deskundig te zijn met betrekking tot de in artikel 8.1.3 bedoelde aspecten waarop deze persoon de aanvraag moet beoordelen.</text:p>
                  </text:list-item>
                  <text:list-item text:style-override="id1-3-2-2-6-2-5-3">
                    <text:number>2.</text:number>
                    <text:p text:style-name="al">Een adviseur mag niet:</text:p>
                  </text:list-item>
                </text:list>
                <text:list text:style-name="id1-3-2-2-6-2-5-4">
                  <text:list-item text:style-override="id1-3-2-2-6-2-5-4-1">
                    <text:number>a.</text:number>
                    <text:p text:style-name="al">werkzaam zijn onder verantwoordelijk van de raad, en</text:p>
                  </text:list-item>
                  <text:list-item text:style-override="id1-3-2-2-6-2-5-4-2">
                    <text:number>b.</text:number>
                    <text:p text:style-name="al">betrokken zijn of zijn geweest bij de planologische maatregel waarop de aanvraag betrekking heeft.</text:p>
                  </text:list-item>
                </text:list>
              </text:section>
              <text:section text:name="artikel_id1-3-2-2-6-2-6" text:style-name="artikel">
                <text:p text:style-name="artikel_kop_titel"><text:span text:style-name="artikel_kop_label">Artikel</text:span> <text:span text:style-name="artikel_kop_nr">8.1.5</text:span> Betrokkenheid belanghebbenden bij aanwijzing adviseur en adviescommissie</text:p>
                <text:list text:style-name="id1-3-2-2-6-2-6-2">
                  <text:list-item text:style-override="id1-3-2-2-6-2-6-2">
                    <text:number>1.</text:number>
                    <text:p text:style-name="al">Voordat het college de opdracht tot advisering zoals bedoeld in artikel 8.1.2 verstrekt, stelt het college de aanvrager, eventuele andere betrokken bestuursorganen en de belanghebbenden als bedoeld in artikel 6.4a, tweede en derde lid van de wet schriftelijk op de hoogte van de aanwijzing van: </text:p>
                  </text:list-item>
                </text:list>
                <text:list text:style-name="id1-3-2-2-6-2-6-3">
                  <text:list-item text:style-override="id1-3-2-2-6-2-6-3-1">
                    <text:number>a.</text:number>
                    <text:p text:style-name="al">een adviseur als bedoeld in artikel 8.1.3, eerste lid, of</text:p>
                  </text:list-item>
                  <text:list-item text:style-override="id1-3-2-2-6-2-6-3-2">
                    <text:number>b.</text:number>
                    <text:p text:style-name="al">meer adviseurs als bedoeld in artikel 8.1.3, vijfde lid.</text:p>
                  </text:list-item>
                </text:list>
                <text:list text:style-name="id1-3-2-2-6-2-6-4">
                  <text:list-item text:style-override="id1-3-2-2-6-2-6-4">
                    <text:number>2.</text:number>
                    <text:p text:style-name="al">De aanvrager, andere betrokken bestuursorganen, alsmede de belanghebbenden als bedoeld in artikel 6.4a, tweede en derde lid van de wet, kunnen binnen twee weken na de mededeling als bedoeld in het eerste lid schriftelijk en gemotiveerd een verzoek tot wraking van één of meer adviseurs bij het college indienen.</text:p>
                  </text:list-item>
                  <text:list-item text:style-override="id1-3-2-2-6-2-6-5">
                    <text:number>3.</text:number>
                    <text:p text:style-name="al">Het college beslist binnen twee weken na het verstrijken van de in het tweede lid bedoelde termijn over een ingediend verzoek tot wraking.</text:p>
                  </text:list-item>
                </text:list>
              </text:section>
              <text:section text:name="artikel_id1-3-2-2-6-2-7" text:style-name="artikel">
                <text:p text:style-name="artikel_kop_titel"><text:span text:style-name="artikel_kop_label">Artikel</text:span> <text:span text:style-name="artikel_kop_nr">8.1.6</text:span> Werkwijze adviseur en adviescommissie</text:p>
                <text:list text:style-name="id1-3-2-2-6-2-7-2">
                  <text:list-item text:style-override="id1-3-2-2-6-2-7-2">
                    <text:number>1.</text:number>
                    <text:p text:style-name="al">Het college stelt aan de adviseur en de adviescommissie alle op de aanvraag betrekking hebbende informatie, alsmede schriftelijke en elektronische stukken ter beschikking.</text:p>
                  </text:list-item>
                  <text:list-item text:style-override="id1-3-2-2-6-2-7-3">
                    <text:number>2.</text:number>
                    <text:p text:style-name="al">Het college wijst uit de ambtelijke organisatie één of meer personen aan die de adviseur of de adviescommissie bij de uitvoering van de adviesopdracht bijstaat.</text:p>
                  </text:list-item>
                  <text:list-item text:style-override="id1-3-2-2-6-2-7-4">
                    <text:number>3.</text:number>
                    <text:p text:style-name="al">De adviseur of de voorzitter van de adviescommissie organiseert één of meer hoorzittingen, waar de aanvrager en de in het tweede lid bedoelde ambtelijke vertegenwoordiger(s) in de gelegenheid worden gesteld de aanvraag toe te lichten en de voor de advisering over de aanvraag relevante informatie te geven, dan wel een standpunt van de gemeente over de aanvraag kenbaar te maken. Eventuele andere betrokken bestuursorganen, alsmede de belanghebbenden als bedoeld in artikel 6.4a, tweede en derde lid van de wet, worden eveneens in de gelegenheid gesteld hun standpunt kenbaar te maken.</text:p>
                  </text:list-item>
                  <text:list-item text:style-override="id1-3-2-2-6-2-7-5">
                    <text:number>4.</text:number>
                    <text:p text:style-name="al">De hoorzitting als bedoeld in het derde lid vindt geen doorgang als geen van de betrokken partijen daaraan behoefte heeft.</text:p>
                  </text:list-item>
                  <text:list-item text:style-override="id1-3-2-2-6-2-7-6">
                    <text:number>5.</text:number>
                    <text:p text:style-name="al">De adviseur of de voorzitter van de adviescommissie bepaalt het tijdstip waarop de adviseur of de adviescommissie de situatie ter plaatse zal bezichtigen, als dat voor het advies nodig wordt geacht. In dat geval wordt de aanvrager voor de plaatsopneming uitgenodigd.</text:p>
                  </text:list-item>
                  <text:list-item text:style-override="id1-3-2-2-6-2-7-7">
                    <text:number>6.</text:number>
                    <text:p text:style-name="al">Voor een taxatie van een bij de aanvraag betrokken onroerende zaak, wordt door de adviseur of de voorzitter van de adviescommissie met de aanvrager een afspraak gemaakt.</text:p>
                  </text:list-item>
                  <text:list-item text:style-override="id1-3-2-2-6-2-7-8">
                    <text:number>7.</text:number>
                    <text:p text:style-name="al">Van de in het derde lid bedoelde hoorzitting en van de in het vijfde lid bedoelde bezichtiging wordt door, dan wel onder verantwoordelijkheid van, de adviseur of de voorzitter van de adviescommissie een verslag gemaakt, dat onderdeel vormt van het uit te brengen advies. </text:p>
                  </text:list-item>
                  <text:list-item text:style-override="id1-3-2-2-6-2-7-9">
                    <text:number>8.</text:number>
                    <text:p text:style-name="al">Voordat een advies wordt uitgebracht zendt de adviseur of de adviescommissie binnen zestien weken na de dagtekening van de opdracht tot advisering een concept daarvan aan de gemeente, de aanvrager, eventuele andere betrokken bestuursorganen e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6-2-7-10">
                    <text:number>9.</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6-2-7-11">
                    <text:number>10.</text:number>
                    <text:p text:style-name="al">In het geval binnen de gestelde termijn reacties zijn ingediend, brengt de adviseur of de adviescommissie binnen vier weken na het verstrijken van de in het achtste lid bedoelde termijn een advies uit aan het college, waarbij de reacties zijn betrokken.</text:p>
                  </text:list-item>
                  <text:list-item text:style-override="id1-3-2-2-6-2-7-12">
                    <text:number>11.</text:number>
                    <text:p text:style-name="al">In het geval geen of niet op tijd reacties zijn ingediend, brengt de adviseur of de adviescommissie binnen twee weken na het verstrijken van de in het achtste lid bedoelde termijn een advies uit aan het college.</text:p>
                  </text:list-item>
                </text:list>
              </text:section>
            </text:section>
            <text:p text:style-name="hoofdstuk_bottom"/>
          </text:section>
          <text:section text:name="hoofdstuk_id1-3-2-2-7" text:style-name="hoofdstuk">
            <text:p text:style-name="hoofdstuk_kop"><text:span text:style-name="label">Hoofdstuk</text:span> <text:span text:style-name="nr">9</text:span> Kwaliteitseisen</text:p>
            <text:section text:name="paragraaf_id1-3-2-2-7-2" text:style-name="paragraaf">
              <text:p text:style-name="paragraaf_kop"><text:span text:style-name="label">Paragraaf</text:span> <text:span text:style-name="nr">9.1</text:span> Kwaliteitseisen vergunningverlening, toezicht en handhaving omgevingsrecht</text:p>
              <text:section text:name="artikel_id1-3-2-2-7-2-2" text:style-name="artikel">
                <text:p text:style-name="artikel_kop_titel"><text:span text:style-name="artikel_kop_label">Artikel</text:span> <text:span text:style-name="artikel_kop_nr">9.1.1</text:span> Begripsomschrijvingen</text:p>
                <text:p text:style-name="al">In deze paragraaf wordt verstaan onder:</text:p>
                <text:list text:style-name="id1-3-2-2-7-2-2-3">
                  <text:list-item text:style-override="id1-3-2-2-7-2-2-3-1">
                    <text:number>a.</text:number>
                    <text:p text:style-name="al">
                    <text:span text:style-name="nadrukcur">wet</text:span>: Wet algemene bepalingen omgevingsrecht;</text:p>
                  </text:list-item>
                  <text:list-item text:style-override="id1-3-2-2-7-2-2-3-2">
                    <text:number>b.</text:number>
                    <text:p text:style-name="al">
                    <text:span text:style-name="nadrukcur">besluit</text:span>: Besluit omgevingsrecht;</text:p>
                  </text:list-item>
                  <text:list-item text:style-override="id1-3-2-2-7-2-2-3-3">
                    <text:number>c.</text:number>
                    <text:p text:style-name="al">
                    <text:span text:style-name="nadrukcur">betrokken</text:span>
                    <text:span text:style-name="nadrukcur">wetten</text:span>: de wet en de wetten, bedoeld in artikel 5.1 van de wet, voor zover bij of krachtens de genoemde wetten is bepaald dat hoofdstuk 5 van de wet van toepassing is;</text:p>
                  </text:list-item>
                  <text:list-item text:style-override="id1-3-2-2-7-2-2-3-4">
                    <text:number>d.</text:number>
                    <text:p text:style-name="al">
                    <text:span text:style-name="nadrukcur">kwaliteitscriteria</text:span>: de in landelijke samenwerking tussen bevoegde bestuursorganen ontwikkelde en beschikbaar gestelde kwaliteitscriteria voor vergunningverlening, toezicht en handhaving met betrekking tot de beschikbaarheid en de deskundigheid van organisaties die met de uitvoering en handhaving van de betrokken wetten zijn belast;</text:p>
                  </text:list-item>
                  <text:list-item text:style-override="id1-3-2-2-7-2-2-3-5">
                    <text:number>e.</text:number>
                    <text:p text:style-name="al">
                    <text:span text:style-name="nadrukcur">basistaken</text:span>: taken die in ieder geval door een omgevingsdienst worden uitgevoerd.</text:p>
                  </text:list-item>
                </text:list>
              </text:section>
              <text:section text:name="artikel_id1-3-2-2-7-2-3" text:style-name="artikel">
                <text:p text:style-name="artikel_kop_titel"><text:span text:style-name="artikel_kop_label">Artikel</text:span> <text:span text:style-name="artikel_kop_nr">9.1.2</text:span> Reikwijdte</text:p>
                <text:p text:style-name="al">Deze paragraaf is van toepassing op de uitvoering en handhaving van de betrokken wetten door of in opdracht van het college.</text:p>
              </text:section>
              <text:section text:name="artikel_id1-3-2-2-7-2-4" text:style-name="artikel">
                <text:p text:style-name="artikel_kop_titel"><text:span text:style-name="artikel_kop_label">Artikel</text:span> <text:span text:style-name="artikel_kop_nr">9.1.3</text:span> Betrokkenheid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7-2-5" text:style-name="artikel">
                <text:p text:style-name="artikel_kop_titel"><text:span text:style-name="artikel_kop_label">Artikel</text:span> <text:span text:style-name="artikel_kop_nr">9.1.4</text:span> Kwaliteitsdoelen</text:p>
                <text:list text:style-name="id1-3-2-2-7-2-5-2">
                  <text:list-item text:style-override="id1-3-2-2-7-2-5-2">
                    <text:number>1.</text:number>
                    <text:p text:style-name="al">Het college beoordeelt de kwaliteit van de uitvoering en handhaving van de betrokken wetten in het licht van daarvoor door het college krachtens artikel 7.3, eerste lid van het Besluit gestelde doelen.</text:p>
                  </text:list-item>
                  <text:list-item text:style-override="id1-3-2-2-7-2-5-3">
                    <text:number>2.</text:number>
                    <text:p text:style-name="al">De doelen die moeten worden gerealiseerd bij de uitvoering en handhaving van de betrokken wetten bedoeld het eerste lid, hebben in ieder geval betrekking op de:</text:p>
                    <text:list text:style-name="id1-3-2-2-7-2-5-3-3">
                      <text:list-item text:style-override="id1-3-2-2-7-2-5-3-3-1">
                        <text:number>a.</text:number>
                        <text:p text:style-name="al">dienstverlening;</text:p>
                      </text:list-item>
                      <text:list-item text:style-override="id1-3-2-2-7-2-5-3-3-2">
                        <text:number>b.</text:number>
                        <text:p text:style-name="al">uitvoeringskwaliteit van diensten en producten;</text:p>
                      </text:list-item>
                      <text:list-item text:style-override="id1-3-2-2-7-2-5-3-3-3">
                        <text:number>c.</text:number>
                        <text:p text:style-name="al">financiën.</text:p>
                      </text:list-item>
                    </text:list>
                  </text:list-item>
                </text:list>
              </text:section>
              <text:section text:name="artikel_id1-3-2-2-7-2-6" text:style-name="artikel">
                <text:p text:style-name="artikel_kop_titel"><text:span text:style-name="artikel_kop_label">Artikel</text:span> <text:span text:style-name="artikel_kop_nr">9.1.5</text:span> Kwaliteitsborging basistaken</text:p>
                <text:list text:style-name="id1-3-2-2-7-2-6-2">
                  <text:list-item text:style-override="id1-3-2-2-7-2-6-2">
                    <text:number>1.</text:number>
                    <text:p text:style-name="al">Op de uitvoering en handhaving van de betrokken wetten door of in opdracht van het college betreffende de basistaken zijn de kwaliteitscriteria van toepassing.</text:p>
                  </text:list-item>
                  <text:list-item text:style-override="id1-3-2-2-7-2-6-3">
                    <text:number>2.</text:number>
                    <text:p text:style-name="al">Over de naleving van de kwaliteitscriteria doet het college jaarlijks mededeling aan de gemeenteraad.</text:p>
                  </text:list-item>
                  <text:list-item text:style-override="id1-3-2-2-7-2-6-4">
                    <text:number>3.</text:number>
                    <text:p text:style-name="al">Voor zover de kwaliteitscriteria niet zijn of niet konden worden nageleefd, doet het college daarvan gemotiveerd opgave.</text:p>
                  </text:list-item>
                </text:list>
              </text:section>
            </text:section>
            <text:p text:style-name="hoofdstuk_bottom"/>
          </text:section>
          <text:section text:name="hoofdstuk_id1-3-2-2-8" text:style-name="hoofdstuk">
            <text:p text:style-name="hoofdstuk_kop"><text:span text:style-name="label">Hoofdstuk</text:span> <text:span text:style-name="nr">10</text:span> Straf-, overgangs- en slotbepalingen</text:p>
            <text:section text:name="artikel_id1-3-2-2-8-2" text:style-name="artikel">
              <text:p text:style-name="artikel_kop_titel"><text:span text:style-name="artikel_kop_label">Artikel</text:span> <text:span text:style-name="artikel_kop_nr">10.1</text:span> Strafbepaling</text:p>
              <text:list text:style-name="id1-3-2-2-8-2-2">
                <text:list-item text:style-override="id1-3-2-2-8-2-2">
                  <text:number>1.</text:number>
                  <text:p text:style-name="al">Overtreding van bij of krachtens de in deze verordening bepaalde artikelen en de op grond van artikel 1.4 daarbij gegeven voorschriften, wordt gestraft met hechtenis van ten hoogste drie maanden of geldboete van de tweede categorie en kan bovendien worden gestraft met openbaarmaking van de rechterlijke uitspraak.</text:p>
                </text:list-item>
                <text:list-item text:style-override="id1-3-2-2-8-2-3">
                  <text:number>2.</text:number>
                  <text:p text:style-name="al">In afwijking van het eerste lid is artikel 1a van de Wet op de economische delicten van toepassing op overtreding van het bepaalde bij of krachtens paragraaf 3.1; 3.2 en 3.8 en de artikelen 7.1.2 en 3.9.1 van deze verordening.</text:p>
                </text:list-item>
              </text:list>
            </text:section>
            <text:section text:name="artikel_id1-3-2-2-8-3" text:style-name="artikel">
              <text:p text:style-name="artikel_kop_titel"><text:span text:style-name="artikel_kop_label">Artikel</text:span> <text:span text:style-name="artikel_kop_nr">10.2</text:span> Toezichthouders</text:p>
              <text:list text:style-name="id1-3-2-2-8-3-2">
                <text:list-item text:style-override="id1-3-2-2-8-3-2">
                  <text:number>1.</text:number>
                  <text:p text:style-name="al">Met het toezicht op de naleving van het bepaalde bij of krachtens deze verordening zijn belast:</text:p>
                </text:list-item>
              </text:list>
              <text:list text:style-name="id1-3-2-2-8-3-3">
                <text:list-item text:style-override="id1-3-2-2-8-3-3-1">
                  <text:number>•</text:number>
                  <text:p text:style-name="al">de buitengewone opsporingsambtenaren als genoemd in artikel 142, eerste lid, van het Wetboek van Strafvordering;</text:p>
                </text:list-item>
                <text:list-item text:style-override="id1-3-2-2-8-3-3-2">
                  <text:number>•</text:number>
                  <text:p text:style-name="al">de ambtenaren van de politie als bedoeld in artikel 3, eerste lid, onder a en c, en tweede lid van de Politiewet 1993, en</text:p>
                </text:list-item>
                <text:list-item text:style-override="id1-3-2-2-8-3-3-3">
                  <text:number>•</text:number>
                  <text:p text:style-name="al">algemeen toezichthouders, die de taak hebben toezicht op gemeentelijke verordeningen uit te oefenen.</text:p>
                </text:list-item>
              </text:list>
              <text:list text:style-name="id1-3-2-2-8-3-4">
                <text:list-item text:style-override="id1-3-2-2-8-3-4">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8-4" text:style-name="artikel">
              <text:p text:style-name="artikel_kop_titel"><text:span text:style-name="artikel_kop_label">Artikel</text:span> <text:span text:style-name="artikel_kop_nr">10.3</text:span> Intrekking Omgevingsverordening </text:p>
              <text:p text:style-name="al">De Omgevingsverordening Valkenburg aan de Geul 2021 is ingetrokken.</text:p>
            </text:section>
            <text:section text:name="artikel_id1-3-2-2-8-5" text:style-name="artikel">
              <text:p text:style-name="artikel_kop_titel"><text:span text:style-name="artikel_kop_label">Artikel</text:span> <text:span text:style-name="artikel_kop_nr">10.4</text:span> Overgangsrecht</text:p>
              <text:p text:style-name="al">Besluiten, genomen krachtens de verordening bedoeld in artikel 10:3, die golden op het moment van de inwerkingtreding van deze verordening en waarvoor deze verordening overeenkomstige besluiten kent, gelden als besluiten genomen krachtens deze verordening. </text:p>
            </text:section>
            <text:section text:name="artikel_id1-3-2-2-8-6" text:style-name="artikel">
              <text:p text:style-name="artikel_kop_titel"><text:span text:style-name="artikel_kop_label">Artikel</text:span> <text:span text:style-name="artikel_kop_nr">10.5</text:span> Inwerkingtreding </text:p>
              <text:list text:style-name="id1-3-2-2-8-6-2">
                <text:list-item text:style-override="id1-3-2-2-8-6-2">
                  <text:number/>
                  <text:p text:style-name="al">Deze verordening treedt in werking met ingang van de dag waarop zij op de voorgeschreven wijze is bekend gemaakt.</text:p>
                </text:list-item>
              </text:list>
            </text:section>
            <text:section text:name="artikel_id1-3-2-2-8-7" text:style-name="artikel">
              <text:p text:style-name="artikel_kop_titel"><text:span text:style-name="artikel_kop_label">Artikel</text:span> <text:span text:style-name="artikel_kop_nr">10.6</text:span> Citeertitel</text:p>
              <text:p text:style-name="al">Deze verordening wordt aangehaald als: Verordening Fysieke Leefomgeving Valkenburg aan de Geul 2022.</text:p>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gewijzigd vastgesteld in de vergadering van 9 oktober 2023.</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text:name="bijlage_id1-3-2-4" text:style-name="bijlage">
          <text:p text:style-name="bijlage_top"/>
          <text:p text:style-name="hoofdstuk_kop"><text:span text:style-name="label">Bijlage</text:span> <text:span text:style-name="nr">1</text:span> Begripsbepalingen artikel 1.1</text:p>
          <text:p text:style-name="al">Voor de toepassing van deze verordening en de daarop berustende bepalingen wordt, tenzij anders bepaald, verstaan onder:</text:p>
          <text:p text:style-name="al">
          <text:span text:style-name="nadrukcur">abri</text:span>: een wachthuisje bij een halte van het openbaar vervoer;</text:p>
          <text:p text:style-name="al">
          <text:span text:style-name="nadrukcur">afvalstoffen</text:span>: afvalstoffen als bedoeld in artikel 1.1, eerste lid, van de Wet milieubeheer;</text:p>
          <text:p text:style-name="al">
          <text:span text:style-name="nadrukcur">afvalwater:</text:span> afvalwater als bedoeld in artikel 1.1, eerste lid, van de Wet milieubeheer;</text:p>
          <text:p text:style-name="al">
          <text:span text:style-name="nadrukcur">andere</text:span>
          <text:span text:style-name="nadrukcur">inzamelaars</text:span>: de door het college aangewezen personen en organisaties, belast met het afzonderlijk inzamelen van categorieën huishoudelijke afvalstoffen;</text:p>
          <text:p text:style-name="al">
          <text:span text:style-name="nadrukcur">bebouwde kom</text:span>: het gebied binnen de grenzen die zijn vastgesteld op grond van artikel 20a van de Wegenverkeerswet 1994;</text:p>
          <text:p text:style-name="al">
          <text:span text:style-name="nadrukcur">bevoegd gezag</text:span>: bestuursorgaan dat bevoegd is tot het nemen van een besluit ten aanzien van een omgevingsvergunning als bedoeld in de Wet algemene bepalingen Omgevingsrecht;</text:p>
          <text:p text:style-name="al">
          <text:span text:style-name="nadrukcur">boom</text:span>: een plant met een verhoute stam en een kroon, met een diameter van de stam van minimaal 40 centimeter op 1.30 meter boven het maaiveld, gerekend langs de stam als het bomen betreft op particuliere percelen. Op openbaar terrein geldt een stamdiameter van 20 centimeter op 1.30 meter boven maaiveld. In geval van meerstammigheid geldt de diameter van de dikste stam;</text:p>
          <text:p text:style-name="al">
          <text:span text:style-name="nadrukcur">bouwactiviteit:</text:span> activiteit inhoudende het bouwen van een bouwwerk;</text:p>
          <text:p text:style-name="al">
          <text:span text:style-name="nadrukcur">b</text:span>
          <text:span text:style-name="nadrukcur">ouwbesluit:</text:span> de algemene maatregel van bestuur als bedoeld in artikel 2 van de Woningwet, luidende voor de inwerkingtreding van de Omgevingswet;</text:p>
          <text:p text:style-name="al">
          <text:span text:style-name="nadrukcur">bouwen</text:span>: plaatsen, geheel of gedeeltelijk oprichten, vernieuwen, veranderen of vergroten;</text:p>
          <text:p text:style-name="al">
          <text:span text:style-name="nadrukcur">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onder <text:span text:style-name="nadrukcur">bouwwerk </text:span>wordt mede verstaan: een gedeelte van een bouwwerk;</text:p>
          <text:p text:style-name="al">
          <text:span text:style-name="nadrukcur">college:</text:span> het college van burgemeester en wethouders van de gemeente Valkenburg aan de Geul;</text:p>
          <text:p text:style-name="al">
          <text:span text:style-name="nadrukcur">dagplaatsvergunning</text:span>: publiekrechtelijke toestemming van het college om gedurende maximaal één dag een standplaats in te nemen op een bepaalde markt;</text:p>
          <text:p text:style-name="al">gebouw: hetgeen daaronder wordt verstaan in artikel 1, eerste lid van de Woningwet; onder <text:span text:style-name="nadrukcur">gebouw</text:span> wordt mede verstaan<text:span text:style-name="nadrukcur">:</text:span> een gedeelte van een gebouw;</text:p>
          <text:p text:style-name="al">
          <text:span text:style-name="nadrukcur">gebruiker</text:span>
          <text:span text:style-name="nadrukcur">van</text:span>
          <text:span text:style-name="nadrukcur">een</text:span>
          <text:span text:style-name="nadrukcur">perceel</text:span>: degene die in de gemeente feitelijk gebruik maakt van een perceel waarvoor op grond van artikel 10.21 en artikel 10.22 van de wet Milieubeheer een verplichting tot het inzamelen van huishoudelijke afvalstoffen geldt;</text:p>
          <text:p text:style-name="al">
          <text:span text:style-name="nadrukcur">gemeente</text:span>: de gemeente Valkenburg aan de Geul;</text:p>
          <text:p text:style-name="al">
          <text:span text:style-name="nadrukcur">geurgevoelig object</text:span>: object zoals bedoeld in artikel 1 van de Wet geurhinder en veehouderij;</text:p>
          <text:p text:style-name="al">
          <text:span text:style-name="nadrukcur">hakhout</text:span>: één of meer bomen die, na te zijn geveld, opnieuw op de stronk uitlopen.</text:p>
          <text:p text:style-name="al">
          <text:span text:style-name="nadrukcur">handelsreclame</text:span>: iedere openbare aanprijzing van goederen, diensten en/of activiteiten, waarmee duidelijk wordt beoogd een commercieel belang te dienen;</text:p>
          <text:p text:style-name="al">
          <text:span text:style-name="nadrukcur">historische</text:span>
          <text:span text:style-name="nadrukcur"/>
          <text:span text:style-name="nadrukcur">muurreclames</text:span>
          <text:span text:style-name="nadrukcur">: </text:span>de muurreclames die in de vorm van muurschilderingen voor 1930 op de zijgevel van het pand hoek Passage/Lindenlaan te Valkenburg zijn aangebracht en die worden teruggebracht op panden binnen de gemeente Valkenburg aan de Geul alsmede andere historische muurreclames van voor 1930 die geen huidige commerciële uitdrukking bevatten en voldoen aan de gestelde criteria;</text:p>
          <text:p text:style-name="al">
          <text:span text:style-name="nadrukcur">houtopstand</text:span>; één of meer (monumentale) bomen, hakhout of een houtwal;</text:p>
          <text:p text:style-name="al">
          <text:span text:style-name="nadrukcur">houtwal</text:span>: geheel of gedeeltelijk aan de natuur overgelaten erfafscheiding, die kan bestaan uit bomen en/of struiken;</text:p>
          <text:p text:style-name="al">
          <text:span text:style-name="nadrukcur">inzamelen</text:span>: verzamelen van afvalstoffen, inclusief de voorlopige sortering en de voorlopige opslag van afvalstoffen, om deze daarna te vervoeren naar een afvalverwerkingsinstallatie;</text:p>
          <text:p text:style-name="al">
          <text:span text:style-name="nadrukcur">inzameldienst</text:span>: de door het college aangewezen dienst, belast met de inzameling van huishoudelijke afvalstoffen;</text:p>
          <text:p text:style-name="al">
          <text:span text:style-name="nadrukcur">inzamelmiddel</text:span>: een voor de inzameling van afvalstoffen bestemd hulp- of bewaarmiddel, bijvoorbeeld een huisvuilzak, minicontainer, afvalemmer of klein chemisch afval-box, ten behoeve van één huishouden;</text:p>
          <text:p text:style-name="al">
          <text:span text:style-name="nadrukcur">inzamelvoorziening</text:span>: een voor de inzameling van afvalstoffen bestemd(e) bewaarmiddel of –plaats, zoals een verzamelcontainer, wijkcontainer of brengdepot, voor meer dan één huishouden;</text:p>
          <text:p text:style-name="al">
          <text:span text:style-name="nadrukcur">kampeermiddel</text:span> : een niet-grondgebonden onderkomen of voertuig, dat bestemd of opgericht is dan wel gebruikt wordt of kan worden gebruikt voor recreatief nachtverblijf.</text:p>
          <text:p text:style-name="al">
          <text:span text:style-name="nadrukcur">kweekgoed</text:span>: bomen die worden gekweekt met het doel deze te verhandelen;</text:p>
          <text:p text:style-name="al">
          <text:span text:style-name="nadrukcur">maaiveld</text:span>: bovenkant van het terrein dat een boom direct omgeeft waarbij het hoogste punt geldt als meetpunt;</text:p>
          <text:p text:style-name="al">
          <text:span text:style-name="nadrukcur">monumentale</text:span>
          <text:span text:style-name="nadrukcur">boom</text:span>; een boom die na toetsing aan het Bomenbeleidsplan als monumentaal wordt aangemerkt;</text:p>
          <text:p text:style-name="al">
          <text:span text:style-name="nadrukcur">motorrijtuigen</text:span>: hetgeen in artikel 1, eerste lid, onder c van de Wegenverkeerswet 1994 daaronder wordt verstaan;</text:p>
          <text:p text:style-name="al">
          <text:span text:style-name="nadrukcur">naambord</text:span>: aanduiding familie- en/of bedrijfsnaam met beroep;</text:p>
          <text:p text:style-name="al">
          <text:span text:style-name="nadrukcur">NEN</text:span>: een door de Stichting Nederlands Normalisatie-Instituut uitgegeven norm;</text:p>
          <text:p text:style-name="al">
          <text:span text:style-name="nadrukcur">NVN</text:span>: een door de Stichting Nederlands Normalisatie-Instituut uitgegeven voornorm;</text:p>
          <text:p text:style-name="al">
          <text:span text:style-name="nadrukcur">openbare plaats</text:span>: hetgeen in artikel 1 van de Wet openbare manifestaties daaronder wordt verstaan;</text:p>
          <text:p text:style-name="al">
          <text:span text:style-name="nadrukcur">openbaar water</text:span>: wateren die voor het publiek bevaarbaar of op andere wijze toegankelijk zijn;</text:p>
          <text:p text:style-name="al">
          <text:span text:style-name="nadrukcur">parkeren</text:span>: parkeren als bedoeld in artikel 1 van het Reglement verkeersregels en verkeerstekens;</text:p>
          <text:p text:style-name="al">
          <text:span text:style-name="nadrukcur">rechthebbende</text:span>: degene die over een zaak enige zeggenschap heeft krachtens een zakelijk of persoonlijk recht;</text:p>
          <text:p text:style-name="al">
          <text:span text:style-name="nadrukcur">stadsbouwmeester</text:spa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al">
          <text:span text:style-name="nadrukcur">standplaats</text:span>: het vanaf een vaste, op een openbare en in de openlucht gelegen plaats te koop aanbieden, verkopen of afleveren van goederen dan wel aanbieden van diensten, gebruikmakend van fysieke middelen, zoals een kraam, wagen of tafel;</text:p>
          <text:p text:style-name="al">
          <text:span text:style-name="nadrukcur">standplaatsvergunning</text:span>
          <text:span text:style-name="nadrukcur">: </text:span>publiekrechtelijke toestemming van het college om gedurende een door het college te bepalen tijd een standplaats in te nemen op een vaste, op een openbare en in de openlucht gelegen plaats;</text:p>
          <text:p text:style-name="al">
          <text:span text:style-name="nadrukcur">standwerkvergunning</text:span>: publiekrechtelijke toestemming van het college voor iemand die publiek om zich heen verzamelt en dat door een aansprekend verhaal probeert over te halen artikelen te kopen;</text:p>
          <text:p text:style-name="al">
          <text:span text:style-name="nadrukcur">straatafval</text:span>: huishoudelijke afvalstoffen van zeer beperkte omvang en gewicht, zoals proppen, papier, sigarettenpeuken, kauwgom, plastic bekertjes, blikjes, verpakkingsmateriaal, en etenswaren, niet zijnde klein chemisch afval, ontstaan buiten een perceel;</text:p>
          <text:p text:style-name="al">
          <text:span text:style-name="nadrukcur">totaalplan</text:span>: een door het bestuursorgaan welke bevoegd is om een besluit te nemen op een aanvraag om omgevingsvergunning, schriftelijk geaccordeerd plan waarin is vastgelegd op welke manier handelsreclame wordt gevoerd bij, aan of op bouwwerken die onderdeel uitmaken van een grootschalig nieuwbouwplan; </text:p>
          <text:p text:style-name="al">
          <text:span text:style-name="nadrukcur">uitzoekhandel</text:span>: handel waarbij de consument kan kiezen uit meer soorten van één artikel;</text:p>
          <text:p text:style-name="al">
          <text:span text:style-name="nadrukcur">vaste-standplaatsvergunning</text:span>: publiekrechtelijke toestemming van het college om gedurende een door het college te bepalen tijd een standplaats in te nemen op een bepaalde markt;</text:p>
          <text:p text:style-name="al">
          <text:span text:style-name="nadrukcur">veehouderij</text:span>: inrichting die tot een krachtens artikel 1.1, derde lid, van de Wet algemene bepalingen omgevingsrecht aangewezen categorie behoort en is bestemd voor het fokken, mesten, houden, verhandelen, verladen of wegen van dieren;</text:p>
          <text:p text:style-name="al">
          <text:span text:style-name="nadrukcur">vellen</text:span>: rooien, inclusief verplanten, en het verrichten van handelingen die de dood, ernstige beschadiging of ontsiering van houtopstand tot gevolg kunnen hebben of hebben;</text:p>
          <text:p text:style-name="al">
          <text:span text:style-name="nadrukcur">voertuig</text:span>: hetgeen daaronder wordt verstaan in artikel 1 van het Reglement verkeersregels en verkeerstekens 1990 (RVV 1990), met uitzondering van kleine wagens zoals kruiwagens en kinderwagens, en rolstoelen;</text:p>
          <text:p text:style-name="al">
          <text:span text:style-name="nadrukcur">voor</text:span>
          <text:span text:style-name="nadrukcur">inzameling</text:span>
          <text:span text:style-name="nadrukcur">aanbieden</text:span>: overdragen van afvalstoffen aan een inzamelende persoon of organisatie, inclusief het achterlaten van afvalstoffen in daartoe door of vanwege de inzamelende persoon of organisatie geplaatste inzamelmiddelen of –voorzieningen of op een daartoe aangewezen plaats;</text:p>
          <text:p text:style-name="al">
          <text:span text:style-name="nadrukcur">weg</text:span>: hetgeen in artikel 1, eerste lid, onder b van de Wegenverkeerswet 1994 daaronder wordt verst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052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2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2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TERMS.alternative">Verordening Fysieke Leefomgeving Valkenburg aan de Geul 2022</meta:user-defined>
    <dc:language>nl</dc:language>
    <meta:user-defined meta:name="OVERHEIDop.locatietype/OVERHEIDop.gebiedsmarkering">Gemeente</meta:user-defined>
    <meta:user-defined meta:name="DC.title">Verordening Fysieke Leefomgeving Valkenburg aan de Geul 2022</meta:user-defined>
    <meta:user-defined meta:name="DCTERMS.W3CDTF/DCTERMS.available">2023-10-16</meta:user-defined>
    <meta:user-defined meta:name="DCTERMS.W3CDTF/OVERHEIDop.jaargang">2023</meta:user-defined>
    <meta:user-defined meta:name="OVERHEIDop.publicationIssue">440521</meta:user-defined>
    <meta:user-defined meta:name="OVERHEIDop.betreftRegeling">CVDR674069_2</meta:user-defined>
    <meta:user-defined meta:name="xs:date/OVERHEIDop.startdatum">2023-10-16</meta:user-defined>
    <meta:user-defined meta:name="OVERHEIDop.GmbID/DC.identifier">gmb-2023-440521</meta:user-defined>
    <meta:user-defined meta:name="OVERHEIDop.versieInformatie"/>
  </office:meta>
</office:document-meta>
</file>