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zonnedakpannen op het pand aan Kriekenmark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p 26 oktober 2023 is er bekend gemaakt dat er een aanvraag is ingediend voor </text:p>
            <text:p text:style-name="common-al">het plaatsen van zonnepanelen op het pand (voorzieningengebouw Lingehaven)</text:p>
            <text:p text:style-name="common-al">
            <text:span text:style-name="nadrukvet">Kriekenmarkt 2, 4201 AN </text:span>(ingekomen 26/10 ’23)</text:p>
            <text:p text:style-name="common-al">het plaatsen van zonnepanelen op het pand (voorzieningengebouw Lingehaven)</text:p>
            <text:p text:style-name="common-al">
            <text:span text:style-name="nadrukvet">Aanvraag is gewijzigd naar:</text:span>
          </text:p>
            <text:p text:style-name="common-al">
            <text:span text:style-name="nadrukvet">Kriekenmarkt 2, 4201 AN </text:span>
          </text:p>
            <text:p text:style-name="last-al">het plaatsen van zonnedakpannen op het pand (voorzieningengebouw Lingehav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051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plaatsen van zonnedakpannen op het pand aan Kriekenmarkt 2 te Gorinche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515</meta:user-defined>
    <meta:user-defined meta:name="OVERHEIDop.GmbID/DC.identifier">gmb-2023-440515</meta:user-defined>
    <meta:user-defined meta:name="OVERHEIDop.versieInformatie"/>
  </office:meta>
</office:document-meta>
</file>