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 BESTEMMINGSPLAN ‘’Comfortcamping Scheldeoord,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maken bekend dat zij voor de locatie Comfortcamping Scheldeoord in Baarland een bestemmingsplan in voorbereiding hebben.</text:p>
            <text:p text:style-name="common-al">
            <text:span text:style-name="nadrukvet">Inhoud bestemmingsplan</text:span>
          </text:p>
            <text:p text:style-name="common-al">Het in voorbereiding zijnde bestemmingsplan wijzigt de huidige bouwmogelijkheden door de huidige bouwvlakken te verplaatsen en te vergroten. Na de uiteindelijke inwerkingtreding van het bestemmingsplan is er een planologisch-juridische basis voor de beoogde ontwikkeling, namelijk de bouw van een nieuw zwembad, een nieuw receptiegebouw en een nieuwe werkplaats. Verder vormt het bestemmingsplan de basis om in een later stadium de bouwvergunningen voor de ontwikkelingen aan te vragen. </text:p>
            <text:p text:style-name="common-al">
            <text:span text:style-name="nadrukvet">Inzage</text:span>
          </text:p>
            <text:p text:style-name="common-al">U kunt het voorontwerpbestemmingsplan vanaf 17 oktober 2023 raadplegen via</text:p>
            <text:p text:style-name="common-al">
            <text:a xlink:href="http://www.ruimtelijkeplannen.nl/?planidn=NL.IMRO.0654.BPCCSO2024-0001" xlink:type="simple">http://www.ruimtelijkeplannen.nl/?planidn=NL.IMRO.0654.BPCCSO2024-0001</text:a>.</text:p>
            <text:p text:style-name="common-al">Daarnaast ligt het voorontwerp bestemmingsplan ter inzage in het gemeentehuis, Stenevate 10 in Heinkenszand. Het gemeentehuis is voor het inzien van stukken geopend van maandag t/m donderdag van 08:30 – 12:00 uur en van 13:00 – 15:30 uur en vrijdagochtend van 08:30 – 12:00 uur. Wij vragen u om voor het inzien van stukken van tevoren telefonisch een afspraak te maken wanneer u de stukken in wilt zien, zodat deze alvast voor u kunnen worden klaargelegd. U kunt daarvoor contact opnemen met het team Informatiebeheer en Ondersteuning via het algemene telefoonnummer 0113-238383.</text:p>
            <text:p text:style-name="common-al">
            <text:span text:style-name="nadrukvet">Inspraak</text:span>
          </text:p>
            <text:p text:style-name="common-al">In de periode van 17 oktober t/m 14 november 2023 kan iedereen een schriftelijke inspraakreactie naar voren brengen. Deze schriftelijke inspraakreactie kunt u richten aan het college van burgemeester en wethouders van Borsele, Postbus 1, 4450 AA Heinkenszand.</text:p>
            <text:p text:style-name="common-al">
            <text:span text:style-name="nadrukvet">Informatie</text:span>
          </text:p>
            <text:p text:style-name="common-al">Voor vragen kunt u contact opnemen met de afdeling Ruimtelijke Ontwikkeling via het algemene telefoonnummer 0113-238383. </text:p>
            <text:p text:style-name="common-al">Heinkenszand, 16 okto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40508</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508</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508</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Borsele</meta:user-defined>
    <meta:user-defined meta:name="OVERHEID.Informatietype/DC.type">officiële publicatie</meta:user-defined>
    <meta:user-defined meta:name="OVERHEIDop.Rubriek/DC.type">ruimtelijk plan of omgevingsdocument</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Ruimtelijkplan/OVERHEIDop.bekendmakingBetreffendePlan">NL.IMRO.0654.BPCCSO2024-0001</meta:user-defined>
    <meta:user-defined meta:name="OVERHEIDop.Plansoort/OVERHEIDop.plansoort">bestemmings- of omgevingsplan</meta:user-defined>
    <dc:language>nl</dc:language>
    <meta:user-defined meta:name="OVERHEIDop.locatietype/OVERHEIDop.gebiedsmarkering">Adres</meta:user-defined>
    <meta:user-defined meta:name="DC.title">VOORONTWERP BESTEMMINGSPLAN ‘’Comfortcamping Scheldeoord, 2024’’</meta:user-defined>
    <meta:user-defined meta:name="DCTERMS.W3CDTF/DCTERMS.available">2023-10-16</meta:user-defined>
    <meta:user-defined meta:name="DCTERMS.W3CDTF/OVERHEIDop.jaargang">2023</meta:user-defined>
    <meta:user-defined meta:name="OVERHEIDop.publicationIssue">440508</meta:user-defined>
    <meta:user-defined meta:name="OVERHEIDop.GmbID/DC.identifier">gmb-2023-440508</meta:user-defined>
    <meta:user-defined meta:name="OVERHEIDop.versieInformatie"/>
  </office:meta>
</office:document-meta>
</file>