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niet meer in gebruik hebben van de mestsilo voor opslag van drijfmest, Zwartewatersklooster 12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0047</text:p>
            <text:p text:style-name="common-al">
            <text:span text:style-name="nadrukvet">Datum afgehandeld:</text:span> 10-10-2023</text:p>
            <text:p text:style-name="common-al">
            <text:span text:style-name="nadrukvet">Locatie:</text:span> Zwartewatersklooster 12, 8064 PK te Zwartsluis</text:p>
            <text:p text:style-name="common-al">
            <text:span text:style-name="nadrukvet">Projectomschrijving:</text:span> voor het niet meer in gebruik hebben van de mestsilo voor opslag van drijfmest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5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10047</meta:user-defined>
    <meta:user-defined meta:name="DCTERMS.abstract"> Het niet meer in gebruik hebben van de mestsilo voor opslag van drijfmest</meta:user-defined>
    <dc:language>nl</dc:language>
    <meta:user-defined meta:name="OVERHEIDop.locatietype/OVERHEIDop.gebiedsmarkering">Punt</meta:user-defined>
    <meta:user-defined meta:name="DC.title">Melding activiteitenbesluit, voor het niet meer in gebruik hebben van de mestsilo voor opslag van drijfmest, Zwartewatersklooster 12, 8064 PK te Zwartslui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507</meta:user-defined>
    <meta:user-defined meta:name="OVERHEIDop.GmbID/DC.identifier">gmb-2023-440507</meta:user-defined>
    <meta:user-defined meta:name="OVERHEIDop.versieInformatie"/>
  </office:meta>
</office:document-meta>
</file>