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vraag ontheffing geluidshinder buiten reguliere werktijden voor het herstellen van het wegdek, Grote Kolksluis Verkeersbrug N331 en fietsbrug Kolksluiskad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380</text:p>
            <text:p text:style-name="common-al">
            <text:span text:style-name="nadrukvet">Ingekomen:</text:span> 09-10-2023</text:p>
            <text:p text:style-name="common-al">
            <text:span text:style-name="nadrukvet">Locatie:</text:span> Grote Kolksluis Verkeersbrug N331 en fietsbrug Kolksluiskade te Zwartsluis</text:p>
            <text:p text:style-name="common-al">
            <text:span text:style-name="nadrukvet">Projectomschrijving:</text:span> een aanvraag ontheffing geluidshinder buiten reguliere werktijden voor het herstellen van het wegde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4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80</meta:user-defined>
    <meta:user-defined meta:name="DCTERMS.abstract">een aanvraag ontheffing geluidshinder buiten reguliere werktijden voor het herstellen van het wegdek</meta:user-defined>
    <dc:language>nl</dc:language>
    <meta:user-defined meta:name="OVERHEIDop.locatietype/OVERHEIDop.gebiedsmarkering">Punt</meta:user-defined>
    <meta:user-defined meta:name="DC.title">Aanvraag omgevingsvergunning, een aanvraag ontheffing geluidshinder buiten reguliere werktijden voor het herstellen van het wegdek, Grote Kolksluis Verkeersbrug N331 en fietsbrug Kolksluiskade te Zwartslui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489</meta:user-defined>
    <meta:user-defined meta:name="OVERHEIDop.GmbID/DC.identifier">gmb-2023-440489</meta:user-defined>
    <meta:user-defined meta:name="OVERHEIDop.versieInformatie"/>
  </office:meta>
</office:document-meta>
</file>