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twee bestaande oude dakramen voor twee nieuwe grotere dakramen, Hoogstraat 31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389</text:p>
            <text:p text:style-name="common-al">
            <text:span text:style-name="nadrukvet">Ingekomen:</text:span> 09-10-2023</text:p>
            <text:p text:style-name="common-al">
            <text:span text:style-name="nadrukvet">Locatie:</text:span> Hoogstraat 31, 8061 HA te Hasselt</text:p>
            <text:p text:style-name="common-al">
            <text:span text:style-name="nadrukvet">Projectomschrijving:</text:span> het vervangen van twee bestaande oude dakramen voor twee nieuwe grotere dakra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048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389</meta:user-defined>
    <meta:user-defined meta:name="DCTERMS.abstract">het vervangen van twee bestaande oude dakramen voor twee nieuwe grotere dakramen</meta:user-defined>
    <dc:language>nl</dc:language>
    <meta:user-defined meta:name="OVERHEIDop.locatietype/OVERHEIDop.gebiedsmarkering">Punt</meta:user-defined>
    <meta:user-defined meta:name="DC.title">Aanvraag omgevingsvergunning, het vervangen van twee bestaande oude dakramen voor twee nieuwe grotere dakramen, Hoogstraat 31, 8061 HA te Hassel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482</meta:user-defined>
    <meta:user-defined meta:name="OVERHEIDop.GmbID/DC.identifier">gmb-2023-440482</meta:user-defined>
    <meta:user-defined meta:name="OVERHEIDop.versieInformatie"/>
  </office:meta>
</office:document-meta>
</file>