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J.G. van Arkstraat 7, 8181MG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J.G. van Arkstraat 7 in Heerde, voor het vergroten van de ramen aan de voorzijde van de woning, verzonden op 10 oktober 2023 (zaaknummer R2023-0109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047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097</meta:user-defined>
    <meta:user-defined meta:name="DCTERMS.abstract">Betreft: Beschikking op aanvraag op locatie J.G. van Arkstraat 7, 8181MG Heerde</meta:user-defined>
    <dc:language>nl</dc:language>
    <meta:user-defined meta:name="OVERHEIDop.locatietype/OVERHEIDop.gebiedsmarkering">Punt</meta:user-defined>
    <meta:user-defined meta:name="DC.title">Kennisgeving verleende omgevingsvergunning J.G. van Arkstraat 7, 8181MG Heerd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472</meta:user-defined>
    <meta:user-defined meta:name="OVERHEIDop.GmbID/DC.identifier">gmb-2023-440472</meta:user-defined>
    <meta:user-defined meta:name="OVERHEIDop.versieInformatie"/>
  </office:meta>
</office:document-meta>
</file>