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aangevraagde omgevingsvergunning:  - Duinweg 2, Wassenaar - Z/23/08039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3/080391</text:p>
            <text:p text:style-name="common-al">Ontvangstdatum: 12 oktober 2023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wassenaar.nl/digitaalinzien. Voor vragen kunt u bellen met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440460</text:span><text:line-break/><text:date style:data-style-name="dag" text:fixed="true" text:date-value="2023-10-16"/><text:line-break/><text:date style:data-style-name="jaar" text:fixed="true" text:date-value="2023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0460</text:span><text:date style:data-style-name="nicedate" text:fixed="true" text:date-value="2023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0460</text:span><text:date style:data-style-name="nicedate" text:fixed="true" text:date-value="2023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WABO23/0556</meta:user-defined>
    <meta:user-defined meta:name="DCTERMS.abstract">Gemeente Wassenaar - aangevraagde omgevingsvergunning:  - Duinweg 2, Wassenaar - Z/23/080391</meta:user-defined>
    <dc:language>nl</dc:language>
    <meta:user-defined meta:name="OVERHEIDop.locatietype/OVERHEIDop.gebiedsmarkering">Adres</meta:user-defined>
    <meta:user-defined meta:name="DC.title">Gemeente Wassenaar - aangevraagde omgevingsvergunning:  - Duinweg 2, Wassenaar - Z/23/080391</meta:user-defined>
    <meta:user-defined meta:name="DCTERMS.W3CDTF/DCTERMS.available">2023-10-16</meta:user-defined>
    <meta:user-defined meta:name="DCTERMS.W3CDTF/OVERHEIDop.jaargang">2023</meta:user-defined>
    <meta:user-defined meta:name="OVERHEIDop.publicationIssue">440460</meta:user-defined>
    <meta:user-defined meta:name="OVERHEIDop.GmbID/DC.identifier">gmb-2023-440460</meta:user-defined>
    <meta:user-defined meta:name="OVERHEIDop.versieInformatie"/>
  </office:meta>
</office:document-meta>
</file>