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Imstenrade 1 5655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42</text:p>
            <text:p text:style-name="common-al">Omschrijving: kappen van een boom</text:p>
            <text:p text:style-name="common-al">Adres: Imstenrade 1 5655BL Eindhoven</text:p>
            <text:p text:style-name="common-al">Datum ontvangst: 2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Imstenrade 1 5655BL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46</meta:user-defined>
    <meta:user-defined meta:name="OVERHEIDop.GmbID/DC.identifier">gmb-2023-44046</meta:user-defined>
    <meta:user-defined meta:name="OVERHEIDop.versieInformatie"/>
  </office:meta>
</office:document-meta>
</file>