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wemmerhaven, door het dorp en Noarder Stasjonsstrjitte 54 te De Weste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De Westereen, ontvangst bij Swemmerhaven, optocht door het dorp en kinderfeest bij Noarder Stasjonsstrjitte 54, het organiseren van de sinterklaasintocht 18 november 2023 van 13.00 uur tot 17.00 uur (geluidsauto is vanaf 10.00 uur) (besluit is verzonden op 12 oktober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04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2202</meta:user-defined>
    <dc:language>nl</dc:language>
    <meta:user-defined meta:name="OVERHEIDop.locatietype/OVERHEIDop.gebiedsmarkering">Adres</meta:user-defined>
    <meta:user-defined meta:name="OVERHEIDop.locatietype/OVERHEIDop.gebiedsmarkering">Woonplaats</meta:user-defined>
    <meta:user-defined meta:name="DC.title">Evenementenvergunning Swemmerhaven, door het dorp en Noarder Stasjonsstrjitte 54 te De Westereen</meta:user-defined>
    <meta:user-defined meta:name="DCTERMS.W3CDTF/DCTERMS.available">2023-10-18</meta:user-defined>
    <meta:user-defined meta:name="DCTERMS.W3CDTF/OVERHEIDop.jaargang">2023</meta:user-defined>
    <meta:user-defined meta:name="OVERHEIDop.publicationIssue">440447</meta:user-defined>
    <meta:user-defined meta:name="OVERHEIDop.GmbID/DC.identifier">gmb-2023-440447</meta:user-defined>
    <meta:user-defined meta:name="OVERHEIDop.versieInformatie"/>
  </office:meta>
</office:document-meta>
</file>