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Wilhelminapark, 5554J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Halloweentocht buurtvereniging Rondom het Park d.d. 28 oktober 2023 op locatie Wilhelminapark 5554JE Valkenswaard.</text:p>
            <text:p text:style-name="common-al">Het besluit is geregistreerd onder dossiernummer <text:span text:style-name="nadrukvet">2023-410864</text:span> en is genomen op 09-10-2023.</text:p>
            <text:p text:style-name="common-al">Indien u belanghebbende kunt u bezwaar maken tegen dit besluit.</text:p>
            <text:p text:style-name="common-al">De termijn voor het indienen van een bezwaar start op 10 oktober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044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4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10864</meta:user-defined>
    <meta:user-defined meta:name="DCTERMS.abstract">Halloweentocht buurtvereniging Rondom het Park, 28 oktober 2023, Wilhelminapark</meta:user-defined>
    <dc:language>nl</dc:language>
    <meta:user-defined meta:name="OVERHEIDop.locatietype/OVERHEIDop.gebiedsmarkering">Punt</meta:user-defined>
    <meta:user-defined meta:name="DC.title">Besluit vergunning evenement Wilhelminapark, 5554JE Valkenswaard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446</meta:user-defined>
    <meta:user-defined meta:name="OVERHEIDop.GmbID/DC.identifier">gmb-2023-440446</meta:user-defined>
    <meta:user-defined meta:name="OVERHEIDop.versieInformatie"/>
  </office:meta>
</office:document-meta>
</file>