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uitvoeren van onderhoud aan molen De Vlijt, Sluisgracht 20, 7941 B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uitvoeren van onderhoud aan molen De Vlijt aan de Sluisgracht 20, 7941 B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01-2023. We nemen over de aanvraag waarschijnlijk voor 27-03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04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17560</meta:user-defined>
    <dc:language>nl</dc:language>
    <meta:user-defined meta:name="OVERHEIDop.locatietype/OVERHEIDop.gebiedsmarkering">Punt</meta:user-defined>
    <meta:user-defined meta:name="DC.title">Aanvraag omgevingsvergunning regulier, het uitvoeren van onderhoud aan molen De Vlijt, Sluisgracht 20, 7941 BW Mepp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44</meta:user-defined>
    <meta:user-defined meta:name="OVERHEIDop.GmbID/DC.identifier">gmb-2023-44044</meta:user-defined>
    <meta:user-defined meta:name="OVERHEIDop.versieInformatie"/>
  </office:meta>
</office:document-meta>
</file>