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heel herbouwen van een woning met schuur aan Lingsesdijk 14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ingsesdijk 149, 4207 AA</text:span> (ingekomen 06-10-23) </text:p>
            <text:p text:style-name="common-al">het geheel herbouwen van een woning met schuur,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4042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42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42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geheel herbouwen van een woning met schuur aan Lingsesdijk 149 te Gorinchem</meta:user-defined>
    <meta:user-defined meta:name="DCTERMS.W3CDTF/DCTERMS.available">2023-10-17</meta:user-defined>
    <meta:user-defined meta:name="DCTERMS.W3CDTF/OVERHEIDop.jaargang">2023</meta:user-defined>
    <meta:user-defined meta:name="OVERHEIDop.publicationIssue">440429</meta:user-defined>
    <meta:user-defined meta:name="OVERHEIDop.GmbID/DC.identifier">gmb-2023-440429</meta:user-defined>
    <meta:user-defined meta:name="OVERHEIDop.versieInformatie"/>
  </office:meta>
</office:document-meta>
</file>