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Utrechtsestraat 81B 1017VJ Amsterdam, Utrechtsestraat 81C 1017VJ Amsterdam, Utrechtsestraat 83B 1017VK Amsterdam, Utrechtsestraat 83C 1017V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Utrechtsestraat 81B 1017VJ Amsterdam, Utrechtsestraat 81C 1017VJ Amsterdam, Utrechtsestraat 83B 1017VK Amsterdam, Utrechtsestraat 83C 1017VK Amsterdam</text:p>
            <text:p text:style-name="common-al">Omschrijving: realiseren van een uitbouw op de eerste verdieping en  een dakterras op de uitbouw</text:p>
            <text:p text:style-name="common-al">Besluit: Verleend</text:p>
            <text:p text:style-name="common-al">Verzonden naar aanvrager op: 12-10-2023</text:p>
            <text:p text:style-name="common-al">Zaaknummer: Z2023-C004347</text:p>
            <text:p text:style-name="common-al">OLO nummer: 7825495</text:p>
            <text:p text:style-name="common-al">Het besluit en bijbehorende stukken kunt u per e-mail ontvangen. Stuur een verzoek naar <text:a xlink:href="mailto:procesunitth@centrum.amsterdam.nl?Subject=Dossiernummer Z2023-C004347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24</text:span><text:line-break/><text:date style:data-style-name="dag" text:fixed="true" text:date-value="2023-10-16"/><text:line-break/><text:date style:data-style-name="jaar" text:fixed="true" text:date-value="2023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0424</text:span><text:date style:data-style-name="nicedate" text:fixed="true" text:date-value="2023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4347</meta:user-defined>
    <meta:user-defined meta:name="DCTERMS.abstract">realiseren van een uitbouw op de eerste verdieping en  een dakterras op de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Utrechtsestraat 81B 1017VJ Amsterdam, Utrechtsestraat 81C 1017VJ Amsterdam, Utrechtsestraat 83B 1017VK Amsterdam, Utrechtsestraat 83C 1017VK Amsterdam</meta:user-defined>
    <meta:user-defined meta:name="DCTERMS.W3CDTF/DCTERMS.available">2023-10-16</meta:user-defined>
    <meta:user-defined meta:name="DCTERMS.W3CDTF/OVERHEIDop.jaargang">2023</meta:user-defined>
    <meta:user-defined meta:name="OVERHEIDop.publicationIssue">440424</meta:user-defined>
    <meta:user-defined meta:name="OVERHEIDop.GmbID/DC.identifier">gmb-2023-440424</meta:user-defined>
    <meta:user-defined meta:name="OVERHEIDop.versieInformatie"/>
  </office:meta>
</office:document-meta>
</file>