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Rodegraafweg 5, Liessel’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urne maken bekend dat:</text:p>
            <text:p text:style-name="common-al">- het ontwerpbestemmingsplan ‘Rodegraafweg 5, Liessel’ (NL.IMRO.0762.BP202310-B001) en de daarbij horende bijlagen ter inzage wordt gelegd. </text:p>
            <text:p text:style-name="tussenkopcur">
            <text:span text:style-name="nadrukvet">Voor welk gebied is dit?</text:span>
          </text:p>
            <text:p text:style-name="common-al">Het ontwerpbestemmingsplan heeft betrekking op de Rodegraafweg 5 in Liessel, kadastraal bekend als gemeente Deurne, sectie T, nummers 945, 946, 983, 985, 1072, 1073. Over de exacte ligging van de grenzen van het plangebied kunt u informatie bij het team Publiekszaken en Dienstverlening inwinnen of u kunt het ontwerpbestemmingsplan digitaal raadplegen. </text:p>
            <text:p text:style-name="tussenkopcur">
            <text:span text:style-name="nadrukvet">Wat zijn de plannen?</text:span>
          </text:p>
            <text:p text:style-name="common-al">Het ontwerpbestemmingsplan voorziet in het omschakelen van een glastuinbouwbedrijf naar de woonbestemming. Hierbij wordt een bestaand agrarisch bedrijfsgebouw als bijgebouw bij de woning in gebruik genomen. </text:p>
            <text:p text:style-name="tussenkopcur">
            <text:span text:style-name="nadrukvet">Wat ligt ter inzage?</text:span>
          </text:p>
            <text:p text:style-name="common-al">Het ontwerpbestemmingsplan en de hierbij behorende bijlagen liggen ter inzage. Het bestemmingsplan zelf bestaat uit de verbeelding en de regels, en een daar bijbehorende toelichting. </text:p>
            <text:p text:style-name="tussenkopcur">
            <text:span text:style-name="nadrukvet">Wanneer ligt dit ter inzage?</text:span>
          </text:p>
            <text:p text:style-name="common-al">Alle stukken liggen met ingang van vrijdag 20 oktober 2023 gedurende 6 weken ter inzage. </text:p>
            <text:p text:style-name="tussenkopcur">
            <text:span text:style-name="nadrukvet">Waar is dit terug te vinden?</text:span>
          </text:p>
            <text:p text:style-name="common-al">Alle stukken kunt u op de volgende manieren raadplegen:</text:p>
            <text:p text:style-name="common-al">1. digitaal via www.ruimtelijkeplannen.nl of via www.deurne.nl. </text:p>
            <text:p text:style-name="common-al">2. op afspraak bij het team Publiekszaken en Dienstverlening (tijdens de openingstijden) in het Huis voor de Samenleving van Deurne (Markt 1). Voor het maken van een afspraak kunt u telefonisch contact opnemen via ons algemene telefoonnummer (0493) 38 77 11.</text:p>
            <text:p text:style-name="tussenkopcur">
            <text:span text:style-name="nadrukvet">Wat betekent dit voor u?</text:span>
          </text:p>
            <text:p text:style-name="tussenkopcur">
            <text:span text:style-name="nadrukvet">Zienswijze</text:span>
          </text:p>
            <text:p text:style-name="common-al">Iedereen kan tijdens de termijn van terinzagelegging mondeling of schriftelijk een zienswijze tegen het ontwerpbestemmingsplan indienen. Schriftelijke zienswijzen kunt u richten aan de gemeenteraad van Deurne (Postbus 3, 5750 AA Deurne). Voor een mondelinge zienswijze kunt u tijdens kantooruren contact opnemen met het team Publiekszaken en Dienstverlening, via ons algemene telefoonnummer (0493) 38 77 11. </text:p>
            <text:p text:style-name="tussenkopcur">
            <text:span text:style-name="nadrukvet">Hoorzitting</text:span>
          </text:p>
            <text:p text:style-name="common-al">Wij stellen indieners van een zienswijze in de gelegenheid om hun ingediende zienswijze mondeling toe te lichten voor de Hoorcommissie Ruimtelijke Plannen. Wilt u van deze mogelijkheid gebruik maken? Geef dan in uw zienswijze aan, dat u gehoord wilt worden door de Hoorcommissie. U ontvangt dan een uitnodiging voor de Hoorcommissie. </text:p>
            <text:p text:style-name="tussenkopcur">
            <text:span text:style-name="nadrukvet">Heeft u vragen?</text:span>
          </text:p>
            <text:p text:style-name="last-al">Laat het ons gerust weten. Ons team Publiekszaken en Dienstverlening is op werkdagen bereikbaar. U kunt bellen naar (0493) 38 77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4041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41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41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62.BP202310-B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‘Rodegraafweg 5, Liessel’.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0418</meta:user-defined>
    <meta:user-defined meta:name="OVERHEIDop.GmbID/DC.identifier">gmb-2023-440418</meta:user-defined>
    <meta:user-defined meta:name="OVERHEIDop.versieInformatie"/>
  </office:meta>
</office:document-meta>
</file>