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overkapping/carport - Helmblom 26, 9212RS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lmblom 26, 9212RS Boornbergum, de bouw van een overkapping/carport, ontvangen: 12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040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0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0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73</meta:user-defined>
    <meta:user-defined meta:name="DCTERMS.abstract">Aanvraag omgevingsvergunning: Helmblom 26, 9212RS Boornbergum, de bouw van een overkapping/carport, ontvangen: 12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overkapping/carport - Helmblom 26, 9212RS Boornbergu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405</meta:user-defined>
    <meta:user-defined meta:name="OVERHEIDop.GmbID/DC.identifier">gmb-2023-440405</meta:user-defined>
    <meta:user-defined meta:name="OVERHEIDop.versieInformatie"/>
  </office:meta>
</office:document-meta>
</file>