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ormosa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, Locatie: Formosastraat 28 1094SZ AmsterdamFormosastraat 28</text:p>
            <text:p text:style-name="common-al">Looptijd :12-10-2023 t/m 27-10-2023</text:p>
            <text:p text:style-name="common-al">Verzonden naar aanvrager op: 02-10-2023</text:p>
            <text:p text:style-name="common-al">Kenmerk gemeente: Z/23/22305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23053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398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39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39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0539</meta:user-defined>
    <meta:user-defined meta:name="DCTERMS.abstract">Werkzaamheden en vervoer op straat Formosastraat 28 1094SZ, Formosastraat 28</meta:user-defined>
    <dc:language>nl</dc:language>
    <meta:user-defined meta:name="OVERHEIDop.locatietype/OVERHEIDop.gebiedsmarkering">Punt</meta:user-defined>
    <meta:user-defined meta:name="DC.title">Besluit apv vergunning Verleend - Formosastraat 28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398</meta:user-defined>
    <meta:user-defined meta:name="OVERHEIDop.GmbID/DC.identifier">gmb-2023-440398</meta:user-defined>
    <meta:user-defined meta:name="OVERHEIDop.versieInformatie"/>
  </office:meta>
</office:document-meta>
</file>