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ipdonk 4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0 oktober 2023 het ontwerpbestemmingsplan “Stipdonk 46a” met identificatienummer NL.IMRO.0847.BP02022030-OW01   gedurende zes weken ter inzage ligt. De termijn eindigt op 30 november 2023.</text:p>
            <text:p text:style-name="common-al"/>
            <text:p text:style-name="tussenkopcur">Inhoud ontwerpbestemmingsplan </text:p>
            <text:p text:style-name="common-al">Het ontwerpbestemmingsplan “Stipdonk 46a, Lierop” voorziet de bedrijfsbebouwing uit te breiden. Momenteel is 6.285 m² aan bebouwing toegestaan, dit wordt uitgebreid naar 7.980 m2. De nieuwe bebouwing (vrieshallen) wordt op de bestemmingsgrens toegestaan. Dit is namelijk ook gebeurd met de bestaand vrieshal die er naast ligt. De locatie wordt landschappelijk ingepast, de inpassing uit een eerdere verplichting wordt gerealiseerd en uitgebreid en een compensatieplan is opgesteld. In het huidige bestemmingsplan wordt het bedrijf gekenmerkt als ‘transportbedrijf’. Dit wordt aangepast naar ‘handels- en transportbedrijf’ omdat dat meer dekkend is voor de activiteiten ter plaatse. </text:p>
            <text:p text:style-name="common-al"/>
            <text:p text:style-name="common-al">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30-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03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3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0-OW01</meta:user-defined>
    <meta:user-defined meta:name="OVERHEIDop.Plansoort/OVERHEIDop.plansoort">bestemmings- of omgevingsplan</meta:user-defined>
    <meta:user-defined meta:name="DCTERMS.abstract">Ontwerpbestemmingsplan Stipdonk 46a</meta:user-defined>
    <dc:language>nl</dc:language>
    <meta:user-defined meta:name="OVERHEIDop.locatietype/OVERHEIDop.gebiedsmarkering">Adres</meta:user-defined>
    <meta:user-defined meta:name="DC.title">Ontwerpbestemmingsplan Stipdonk 46a</meta:user-defined>
    <meta:user-defined meta:name="DCTERMS.W3CDTF/DCTERMS.available">2023-10-19</meta:user-defined>
    <meta:user-defined meta:name="DCTERMS.W3CDTF/OVERHEIDop.jaargang">2023</meta:user-defined>
    <meta:user-defined meta:name="OVERHEIDop.publicationIssue">440393</meta:user-defined>
    <meta:user-defined meta:name="OVERHEIDop.GmbID/DC.identifier">gmb-2023-440393</meta:user-defined>
    <meta:user-defined meta:name="OVERHEIDop.versieInformatie"/>
  </office:meta>
</office:document-meta>
</file>