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ntsteken van het Sint Maartensvuur aan Huysdij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terrein aan de Huysdijk in Montfort: ontsteken van het Sint Maartensvuur op 4 november 2023 tussen 18.30 uur en 21.00 uur. Verzonden 10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03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ontsteken van het Sint Maartensvuur aan Huysdijk te Montf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391</meta:user-defined>
    <meta:user-defined meta:name="OVERHEIDop.GmbID/DC.identifier">gmb-2023-440391</meta:user-defined>
    <meta:user-defined meta:name="OVERHEIDop.versieInformatie"/>
  </office:meta>
</office:document-meta>
</file>