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2023VBST17 - Verkeersbesluit Instellen individuele invalidenparkeerplaats Scholtis van de Hardtstraat 6 te Stei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Scholtis van de Hardtstraat 6 te Stein een verzoek is ingediend voor een individuele invalidenparkeerplaats voor of nabij zijn/haar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verkeersbord E6 van het RVV 1990, inclusief onderbord met een op naam van aanvrager staand kenteken, tegenover Scholtis van de Hardtstraat 6 te Stein;</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 of daar geen gebruik meer van maakt of kan maken.</text:p>
            <text:p text:style-name="common-al"/>
            <text:p text:style-name="common-al">Stein 12 oktober 2023</text:p>
            <text:p text:style-name="common-al">Burgemeester en wethouders van de gemeente Stein,</text:p>
            <text:p text:style-name="common-al">Namens dezen dhr. E Peeters,</text:p>
            <text:p text:style-name="common-al">Manager afdeling Maatschappij, Ruimte en Ontwikkel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038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8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8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dividuele invalidenparkeerplaats - Scholtis van de Hardt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17</meta:user-defined>
    <meta:user-defined meta:name="DCTERMS.abstract">Instellen individuele invalidenparkeerplaats Scholtis van de Hardtstraat 6 te Stein</meta:user-defined>
    <meta:user-defined meta:name="OVERHEIDop.verkeersbordcode">E6</meta:user-defined>
    <dc:language>nl</dc:language>
    <meta:user-defined meta:name="OVERHEIDop.locatietype/OVERHEIDop.gebiedsmarkering">Punt</meta:user-defined>
    <meta:user-defined meta:name="DC.title">2023VBST17 - Verkeersbesluit Instellen individuele invalidenparkeerplaats Scholtis van de Hardtstraat 6 te Stein</meta:user-defined>
    <meta:user-defined meta:name="DCTERMS.W3CDTF/DCTERMS.available">2023-10-16</meta:user-defined>
    <meta:user-defined meta:name="OVERHEIDop.externeBijlage">Tekening locatie|exb-2023-48538</meta:user-defined>
    <meta:user-defined meta:name="DCTERMS.W3CDTF/OVERHEIDop.jaargang">2023</meta:user-defined>
    <meta:user-defined meta:name="OVERHEIDop.publicationIssue">440388</meta:user-defined>
    <meta:user-defined meta:name="OVERHEIDop.GmbID/DC.identifier">gmb-2023-440388</meta:user-defined>
    <meta:user-defined meta:name="OVERHEIDop.versieInformatie"/>
  </office:meta>
</office:document-meta>
</file>