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Het Klinket 7, 3823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Het Klinket 7, 3823 VJ Amersfoort</text:span>
          </text:p>
            <text:p text:style-name="common-al">De Gemeente Amersfoort heeft op 10-10-2023 een aanvraag voor een omgevingsvergunning ontvangen voor het bouwen van een carport op het perceel Het Klinket 7, 3823 VJ Amersfoort, met kenmerk CLZ-000063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38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9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Het Klinket 7, 3823 VJ Amersfoo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85</meta:user-defined>
    <meta:user-defined meta:name="OVERHEIDop.GmbID/DC.identifier">gmb-2023-440385</meta:user-defined>
    <meta:user-defined meta:name="OVERHEIDop.versieInformatie"/>
  </office:meta>
</office:document-meta>
</file>