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anaalstraat 70 H 1054XK AmsterdamKanaalstraat 13-1</text:p>
            <text:p text:style-name="common-al">Looptijd :11-10-2023 t/m 15-12-2023</text:p>
            <text:p text:style-name="common-al">Verzonden naar aanvrager op: 05-10-2023</text:p>
            <text:p text:style-name="common-al">Kenmerk gemeente: Z/23/2230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309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38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8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8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0989</meta:user-defined>
    <meta:user-defined meta:name="DCTERMS.abstract">TVM-object , 1PV Kanaalstraat 70 /Jan Pieter Heijestraat 19 1054XK 11 oktober t/m 15 december 2023, Kanaalstraat 13-1</meta:user-defined>
    <dc:language>nl</dc:language>
    <meta:user-defined meta:name="OVERHEIDop.locatietype/OVERHEIDop.gebiedsmarkering">Punt</meta:user-defined>
    <meta:user-defined meta:name="DC.title">Besluit apv vergunning Verleend - Kanaalstraat 13-1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382</meta:user-defined>
    <meta:user-defined meta:name="OVERHEIDop.GmbID/DC.identifier">gmb-2023-440382</meta:user-defined>
    <meta:user-defined meta:name="OVERHEIDop.versieInformatie"/>
  </office:meta>
</office:document-meta>
</file>