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ontsteken van het Sint Maartensvuur aan Rector van den Boornlaan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rein aan de Rector van den Boornlaan in Posterholt: ontsteken van het Sint Maartensvuur op 18 november 2023 tussen 18.30 uur en 20.00 uur. Verzonden 11 oktober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037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voor het ontsteken van het Sint Maartensvuur aan Rector van den Boornlaan te Posterhol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372</meta:user-defined>
    <meta:user-defined meta:name="OVERHEIDop.GmbID/DC.identifier">gmb-2023-440372</meta:user-defined>
    <meta:user-defined meta:name="OVERHEIDop.versieInformatie"/>
  </office:meta>
</office:document-meta>
</file>