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10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3 een aanvraag omgevingsvergunning ontvangen.</text:p>
            <text:p text:style-name="common-al">Het betreft een aanvraag op locatie Hoge Randweg 10, 5408 NA Volkel met omschrijving "tijdelijk plaatsen van een woonunit".</text:p>
            <text:p text:style-name="common-al">De zaak is geregistreerd onder nummer 7886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03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8642023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Ingediende aanvraag omgevingsvergunning Hoge Randweg 10, 5408 NA Volk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55</meta:user-defined>
    <meta:user-defined meta:name="OVERHEIDop.GmbID/DC.identifier">gmb-2023-440355</meta:user-defined>
    <meta:user-defined meta:name="OVERHEIDop.versieInformatie"/>
  </office:meta>
</office:document-meta>
</file>