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Prinsengracht 405-H in AMSTERDAM en Prinsengracht 405-2V in AMSTERDAM en Prinsengracht 405-1 in AMSTERDAM en Prinsengracht 405-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4 appartementsrechten op adres Prinsengracht 405-H in AMSTERDAM en Prinsengracht 405-2V in AMSTERDAM en Prinsengracht 405-1 in AMSTERDAM en Prinsengracht 405-2A in AMSTERDAM</text:p>
            <text:p text:style-name="common-al">Verzonden naar aanvrager op: 02-10-2023</text:p>
            <text:p text:style-name="common-al">Kenmerk gemeente: Z/23/2227531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27531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35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5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5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7531</meta:user-defined>
    <meta:user-defined meta:name="DCTERMS.abstract">Het splitsen van het gebouw in 4 appartementsrechten op adres Prinsengracht 405-H en Prinsengracht 405-2V en Prinsengracht 405-1 en Prinsengracht 405-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Prinsengracht 405-H in AMSTERDAM en Prinsengracht 405-2V in AMSTERDAM en Prinsengracht 405-1 in AMSTERDAM en Prinsengracht 405-2A in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54</meta:user-defined>
    <meta:user-defined meta:name="OVERHEIDop.GmbID/DC.identifier">gmb-2023-440354</meta:user-defined>
    <meta:user-defined meta:name="OVERHEIDop.versieInformatie"/>
  </office:meta>
</office:document-meta>
</file>