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egemsweg 3 in Serooskerke, verlenging beslistermijn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807161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03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ndegemsweg 3 in Serooskerke, verlenging beslistermijn omgevingsvergunning voor het bouwen van een loods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034</meta:user-defined>
    <meta:user-defined meta:name="OVERHEIDop.GmbID/DC.identifier">gmb-2023-44034</meta:user-defined>
    <meta:user-defined meta:name="OVERHEIDop.versieInformatie"/>
  </office:meta>
</office:document-meta>
</file>