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sluit van het college van burgemeester en wethouders van Beesel tot actualiseren van het mandaatregister in verband met verkiezingen</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 gelet op het bepaalde in de Kieswet;</text:p>
            <text:p text:style-name="al"/>
            <text:p text:style-name="al">overwegende dat:</text:p>
            <text:p text:style-name="al"/>
            <text:p text:style-name="al">- op 22 november 2023 (vervroegde) Tweede Kamer-verkiezingen plaatsvinden;</text:p>
            <text:p text:style-name="al">- de werkzaamheden hiervoor worden uitgevoerd door medewerkers van de teams Klantenbalie en Backoffice. Zij hebben hiervoor mandaat;</text:p>
            <text:p text:style-name="al">- bij team Backoffice tijdelijk een medewerker is ingehuurd. Omdat tijdelijke medewerkers niet in het mandaatregister zijn opgenomen, is het wenselijk de betreffende mandaten hiervoor ook aan de tijdelijk medewerker van team Backoffice te verlenen. </text:p>
            <text:p text:style-name="al"/>
            <text:p text:style-name="al">
            <text:span text:style-name="nadrukvet">B E S L U I T E N:</text:span>
          </text:p>
          </text:section>
          <text:section text:name="afkondiging_id1-3-2-1-2" text:style-name="afkondiging">
            <text:p text:style-name="afkondiging_top"/>
            <text:p text:style-name="al">- om de in de bijlage vermelde mandaten met de nummers 1, 2 en 3 van team Klantenbalie/Backoffice toe te kennen aan de tijdelijk medewerker team Backoffice voor werkzaamheden die samenhangen met de verkiezingen voor de Tweede Kamer in 2023;</text:p>
            <text:p text:style-name="al">- deze tijdelijke mandaten vervallen wanneer de werkzaamheden zijn afgerond en zullen daarna uit het mandaatregister worden verwijderd.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college van burgemeester en wethouders van Beesel in zijn vergadering van 3 oktober 2023.</text:p>
          </text:section>
          <text:section text:name="ondertekening_id1-3-2-3-2">
            <text:p><text:span text:style-name="ondertekening_naam">
            <text:span text:style-name="voornaam">F.J.M.</text:span>
            <text:span text:style-name="achternaam">Nillesen,</text:span>
          </text:span></text:p>
            <text:p><text:span text:style-name="ondertekening_naam">
            <text:span text:style-name="achternaam">secretaris</text:span>
          </text:span></text:p>
            <text:p><text:span text:style-name="ondertekening_naam">
            <text:span text:style-name="voornaam"> B.C.M. </text:span>
            <text:span text:style-name="achternaam">Vostermans,</text:span>
          </text:span></text:p>
            <text:p><text:span text:style-name="functie">burgemeester</text:span></text:p>
          </text:section>
        </text:section>
        <text:section text:name="bijlage_id1-3-2-4" text:style-name="bijlage">
          <text:p text:style-name="bijlage_top"/>
          <text:p text:style-name="artikel_kop_titel"><text:span text:style-name="label"> Bijlage </text:span> </text:p>
          <text:p text:style-name="al"> het betreft de volgende mandat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6">
                  <text:p text:style-name="table_al">TEAM KLANTENBALIE/BACKOFFIC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in de Kieswet aan B&amp;W en Burgemeester opgedragen taken m.b.t. het werkveld verkiezingen. Hiertoe hoort ook het aanwijzen van stembureaus/ stemlokalen, het aanwijzen van stembureauleden e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Uitzonderingen:</text:p>
                  <text:p text:style-name="table_al">- tenzij de wet of de aard van de werk­zaamheden zich er tegen verzet.</text:p>
                  <text:p text:style-name="table_al">Het aanwijzen van stembureaus gebeurt na overleg met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en afgeven van vervangende stempas/volmachtbewijs/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en ondertekenen van af te leggen ondersteuningsverklaringen voor politieke groeperingen.</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ext:p text:style-name="table_al">Administratief medewerker </text:p>
                  <text:p text:style-name="table_al">BO/MID/FO</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032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Kieswet]|[1.0:c:BWBR0004627&amp;g=2023-06-20</meta:user-defined>
    <dc:language>nl</dc:language>
    <meta:user-defined meta:name="OVERHEIDop.locatietype/OVERHEIDop.gebiedsmarkering">Gemeente</meta:user-defined>
    <meta:user-defined meta:name="DC.title">Besluit van het college van burgemeester en wethouders van Beesel tot actualiseren van het mandaatregister in verband met verkiezingen</meta:user-defined>
    <meta:user-defined meta:name="DCTERMS.W3CDTF/DCTERMS.available">2023-10-18</meta:user-defined>
    <meta:user-defined meta:name="DCTERMS.W3CDTF/OVERHEIDop.jaargang">2023</meta:user-defined>
    <meta:user-defined meta:name="OVERHEIDop.publicationIssue">440326</meta:user-defined>
    <meta:user-defined meta:name="OVERHEIDop.GmbID/DC.identifier">gmb-2023-440326</meta:user-defined>
    <meta:user-defined meta:name="OVERHEIDop.versieInformatie"/>
  </office:meta>
</office:document-meta>
</file>