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Distellaan 10, Wassenaar - Z/23/080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0254</text:p>
            <text:p text:style-name="common-al">Ontvangstdatum: 7 oktober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0314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314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314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544</meta:user-defined>
    <meta:user-defined meta:name="DCTERMS.abstract">Gemeente Wassenaar - aangevraagde omgevingsvergunning: het kappen van een boom - Distellaan 10, Wassenaar - Z/23/080254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Distellaan 10, Wassenaar - Z/23/080254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314</meta:user-defined>
    <meta:user-defined meta:name="OVERHEIDop.GmbID/DC.identifier">gmb-2023-440314</meta:user-defined>
    <meta:user-defined meta:name="OVERHEIDop.versieInformatie"/>
  </office:meta>
</office:document-meta>
</file>