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eco-toilet in de periode van 13 oktober 2023 tot en met 13 november 2023, ter hoogte van Mergelland 18, 1447 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3 besloten de vergunning te verlenen voor het plaatsen van eco-toilet, in de periode van 13 oktober 2023 tot en met 13 november 2023, ter hoogte van Mergelland 18, 1447 DA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en op of aan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nov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031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1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1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028</meta:user-defined>
    <meta:user-defined meta:name="DCTERMS.abstract">Betreft:  besluit op locatie Mergelland thv 18, 1447DA Purmerend</meta:user-defined>
    <dc:language>nl</dc:language>
    <meta:user-defined meta:name="OVERHEIDop.locatietype/OVERHEIDop.gebiedsmarkering">Punt</meta:user-defined>
    <meta:user-defined meta:name="DC.title">Toestemming voor het plaatsen van een eco-toilet in de periode van 13 oktober 2023 tot en met 13 november 2023, ter hoogte van Mergelland 18, 1447 DA Purmerend</meta:user-defined>
    <meta:user-defined meta:name="OVERHEIDop.datumEindeReactietermijn">2023-11-27</meta:user-defined>
    <meta:user-defined meta:name="OVERHEIDop.terinzageleggingBG">https://jeleefomgeving.nl/inzien/001801582/e8dc538b-68f4-11ee-815f-005056011332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311</meta:user-defined>
    <meta:user-defined meta:name="OVERHEIDop.GmbID/DC.identifier">gmb-2023-440311</meta:user-defined>
    <meta:user-defined meta:name="OVERHEIDop.versieInformatie"/>
  </office:meta>
</office:document-meta>
</file>