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J. Allanstraat 235, 1551 RE Westzaan - het realiseren van een kelder, dakkapel aan de voorzijde en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72 - het realiseren van een kelder, dakkapel aan de voorzijde en gevelwijzigingen - Projectomschrijving: realisatie van een dakopbouw en verduurzaming van de J.J. Allanstraat, Toelichting: - - op de locatie J.J. Allanstraat 235, 1551 RE Westzaan</text:p>
            <text:p text:style-name="common-al">Besluit verzonden: 12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30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0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0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72</meta:user-defined>
    <meta:user-defined meta:name="DCTERMS.abstract">Projectomschrijving: realisatie van een dakopbouw en verduurzaming van de J.J. Allanstraat, Toelichting: -</meta:user-defined>
    <dc:language>nl</dc:language>
    <meta:user-defined meta:name="OVERHEIDop.locatietype/OVERHEIDop.gebiedsmarkering">Punt</meta:user-defined>
    <meta:user-defined meta:name="DC.title">Verleende omgevingsvergunning - J.J. Allanstraat 235, 1551 RE Westzaan - het realiseren van een kelder, dakkapel aan de voorzijde en gevelwijzigin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03</meta:user-defined>
    <meta:user-defined meta:name="OVERHEIDop.GmbID/DC.identifier">gmb-2023-440303</meta:user-defined>
    <meta:user-defined meta:name="OVERHEIDop.versieInformatie"/>
  </office:meta>
</office:document-meta>
</file>