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jkstraat 4, 9901AS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3 heeft de gemeente Eemsdelta besloten om de beslistermijn van de aanvraag met zaaknummer Z2023-00001328 voor het wijzigen van het bestemmingsplan op de locatie Dijkstraat 4, 9901AS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029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29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29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328</meta:user-defined>
    <meta:user-defined meta:name="DCTERMS.abstract">Kennisgeving verlenging beslistermijn voor het wijzigen van het bestemmingsplan op de locatie Dijkstraat 4, 9901AS Appingedam 12 oktober 2023.</meta:user-defined>
    <dc:language>nl</dc:language>
    <meta:user-defined meta:name="OVERHEIDop.locatietype/OVERHEIDop.gebiedsmarkering">Punt</meta:user-defined>
    <meta:user-defined meta:name="DC.title">Kennisgeving verlenging beslistermijn omgevingsvergunning Dijkstraat 4, 9901AS Appingeda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0297</meta:user-defined>
    <meta:user-defined meta:name="OVERHEIDop.GmbID/DC.identifier">gmb-2023-440297</meta:user-defined>
    <meta:user-defined meta:name="OVERHEIDop.versieInformatie"/>
  </office:meta>
</office:document-meta>
</file>