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09-2023 00:00 hebben wij een aanvraag ontvangen voor het innemen van een standplaats (verkoop oliebollen van 28 t/m 31 december 2023) op het adres Grotestraat 7 7475AZ Markelo. Deze aanvraag staat ingeschreven onder zaaknummer 00005910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0288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28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288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91089</meta:user-defined>
    <meta:user-defined meta:name="DCTERMS.abstract">het innemen van een standplaats (verkoop oliebollen van 28 t/m 31 december 2023)</meta:user-defined>
    <dc:language>nl</dc:language>
    <meta:user-defined meta:name="OVERHEIDop.locatietype/OVERHEIDop.gebiedsmarkering">Punt</meta:user-defined>
    <meta:user-defined meta:name="DC.title">Op 21-09-2023 00:00 hebben wij een aanvraag ontvangen voor het innemen van een standplaats (verkoop oliebollen van 28 t/m 31 december 2023) op het adres Grotestraat 7 7475AZ Markelo. Deze aanvraag staat ingeschreven onder zaaknummer 0000591089.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288</meta:user-defined>
    <meta:user-defined meta:name="OVERHEIDop.GmbID/DC.identifier">gmb-2023-440288</meta:user-defined>
    <meta:user-defined meta:name="OVERHEIDop.versieInformatie"/>
  </office:meta>
</office:document-meta>
</file>