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nistraat 1 1094SH AmsterdamBonistraat 1</text:p>
            <text:p text:style-name="common-al">Looptijd :12-10-2023 t/m 23-10-2023</text:p>
            <text:p text:style-name="common-al">Verzonden naar aanvrager op: 06-10-2023</text:p>
            <text:p text:style-name="common-al">Kenmerk gemeente: Z/23/2229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97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725</meta:user-defined>
    <meta:user-defined meta:name="DCTERMS.abstract">Werkzaamheden en vervoer op straat Bonistraat 1 1094SH, Bonistraat 1</meta:user-defined>
    <dc:language>nl</dc:language>
    <meta:user-defined meta:name="OVERHEIDop.locatietype/OVERHEIDop.gebiedsmarkering">Punt</meta:user-defined>
    <meta:user-defined meta:name="DC.title">Besluit apv vergunning Verleend - Bonistraat 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71</meta:user-defined>
    <meta:user-defined meta:name="OVERHEIDop.GmbID/DC.identifier">gmb-2023-440271</meta:user-defined>
    <meta:user-defined meta:name="OVERHEIDop.versieInformatie"/>
  </office:meta>
</office:document-meta>
</file>