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Roest Wine and Food Bar aan Hekelstraat 3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M3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ekelstraat 30 Alkmaar</text:span> : exploitatievergunning Roest Wine and Food Bar  </text:p>
            <text:p text:style-name="common-al">Datum ontvangst: 11 januari 2023.</text:p>
            <text:p text:style-name="common-al">Zaaknummer: 000045101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1017</meta:user-defined>
    <dc:language>nl</dc:language>
    <meta:user-defined meta:name="OVERHEIDop.locatietype/OVERHEIDop.gebiedsmarkering">Adres</meta:user-defined>
    <meta:user-defined meta:name="DC.title">Aanvraag voor het gebruik van een exploitatievergunning voor Roest Wine and Food Bar aan Hekelstraat 30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27</meta:user-defined>
    <meta:user-defined meta:name="OVERHEIDop.GmbID/DC.identifier">gmb-2023-44027</meta:user-defined>
    <meta:user-defined meta:name="OVERHEIDop.versieInformatie"/>
  </office:meta>
</office:document-meta>
</file>