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Reutjesweg 6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utjesweg 61, 6077 NA Sint Odiliënberg: het verlenen van een tijdelijk huisnummer 61m voor een mantelzorgwoning. Verzonden 5 oktober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026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6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6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Reutjesweg 61 te Sint Odiliënber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264</meta:user-defined>
    <meta:user-defined meta:name="OVERHEIDop.GmbID/DC.identifier">gmb-2023-440264</meta:user-defined>
    <meta:user-defined meta:name="OVERHEIDop.versieInformatie"/>
  </office:meta>
</office:document-meta>
</file>