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5-1-6-1-1">
      <style:table-column-properties/>
    </style:style>
    <style:style style:family="table-column" style:parent-style-name="colspec" style:name="id1-3-2-7-25-1-6-1-2">
      <style:table-column-properties/>
    </style:style>
    <style:style style:family="table-column" style:parent-style-name="colspec" style:name="id1-3-2-7-25-1-6-1-3">
      <style:table-column-properties/>
    </style:style>
    <style:style style:family="table-column" style:parent-style-name="colspec" style:name="id1-3-2-7-25-1-6-1-4">
      <style:table-column-properties/>
    </style:style>
    <text:list-style style:name="id1-3-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2023 Medemblik</text:p>
      <text:section text:name="regeling_id1-3-2" text:style-name="regeling">
        <text:section text:name="aanhef_id1-3-2-1" text:style-name="aanhef">
          <text:section text:name="preambule_id1-3-2-1-1" text:style-name="preambule">
            <text:p text:style-name="al">Het college van burgemeester en wethouders en de burgemeester van de gemeente Medemblik, ieder voor zover het hun bevoegdheden betreft;</text:p>
            <text:p text:style-name="al"/>
            <text:p text:style-name="al">gelet op de Gemeentewet en de Algemene wet bestuursrecht;</text:p>
            <text:p text:style-name="al"/>
            <text:p text:style-name="al">b e s l u i t e n :</text:p>
            <text:p text:style-name="al"/>
            <text:p text:style-name="al">vast te stellen het navolgende Mandaatbesluit 2023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
                  <text:span text:style-name="nadrukvet">de gemeentesecretaris:</text:span>
                </text:span> de gemeentesecretaris van Medemblik, tevens algemeen directeur en voorzitter van de directie.</text:p>
              </text:list-item>
              <text:list-item text:style-override="id1-3-2-2-1-3-2">
                <text:number>b.</text:number>
                <text:p text:style-name="al">
                <text:span text:style-name="nadrukvet">
                  <text:span text:style-name="nadrukcur">het college: </text:span>
                </text:span>het college van burgemeester en wethouders van Medemblik.</text:p>
              </text:list-item>
              <text:list-item text:style-override="id1-3-2-2-1-3-3">
                <text:number>c.</text:number>
                <text:p text:style-name="al">
                <text:span text:style-name="nadrukvet">
                  <text:span text:style-name="nadrukcur">Directeur:</text:span>
                </text:span> lid van de directie.</text:p>
              </text:list-item>
              <text:list-item text:style-override="id1-3-2-2-1-3-4">
                <text:number>d.</text:number>
                <text:p text:style-name="al">
                <text:span text:style-name="nadrukvet">
                  <text:span text:style-name="nadrukcur">strategisch manager:</text:span>
                </text:span> de leidinggevende van een afdeling.</text:p>
              </text:list-item>
              <text:list-item text:style-override="id1-3-2-2-1-3-5">
                <text:number>e.</text:number>
                <text:p text:style-name="al">
                <text:span text:style-name="nadrukvet">
                  <text:span text:style-name="nadrukcur">teamleider: </text:span>
                </text:span>de leidinggevende van een taakveld.</text:p>
              </text:list-item>
              <text:list-item text:style-override="id1-3-2-2-1-3-6">
                <text:number>f.</text:number>
                <text:p text:style-name="al">
                <text:span text:style-name="nadrukvet">
                  <text:span text:style-name="nadrukcur">medewerker:</text:span>
                </text:span> een ieder werkzaam bij de gemeente Medemblik, zoals in de regeling omschreven onder het begrip ambtenaar, waaronder mede hen die werkzaam zijn op grond van bijvoorbeeld een detacherings-, inhuur of overeenkomst van opdracht niet zijnde directie, strategisch manager of teamleider.</text:p>
              </text:list-item>
              <text:list-item text:style-override="id1-3-2-2-1-3-7">
                <text:number>g.</text:number>
                <text:p text:style-name="al">
                <text:span text:style-name="nadrukvet">
                  <text:span text:style-name="nadrukcur">mandaat:</text:span>
                </text:span> de bevoegdheid om namens het college of de burgemeester besluiten te nemen, als bedoeld in afdeling 10.1.1 van de Algemene wet bestuursrecht.</text:p>
              </text:list-item>
              <text:list-item text:style-override="id1-3-2-2-1-3-8">
                <text:number>h.</text:number>
                <text:p text:style-name="al">
                <text:span text:style-name="nadrukvet">
                  <text:span text:style-name="nadrukcur">mandaathouder:</text:span>
                </text:span> degene aan wie mandaat is verleend.</text:p>
              </text:list-item>
              <text:list-item text:style-override="id1-3-2-2-1-3-9">
                <text:number>i.</text:number>
                <text:p text:style-name="al">
                <text:span text:style-name="nadrukvet">
                  <text:span text:style-name="nadrukcur">machtiging:</text:span>
                </text:span> de bevoegdheid om namens het bevoegde bestuursorgaan feitelijke handelingen te verrichten.</text:p>
              </text:list-item>
              <text:list-item text:style-override="id1-3-2-2-1-3-10">
                <text:number>j.</text:number>
                <text:p text:style-name="al">
                <text:span text:style-name="nadrukvet">
                  <text:span text:style-name="nadrukcur">Portefeuillehouder:</text:span>
                </text:span> wethouder verantwoordelijk voor bepaalde beleidsgebieden.</text:p>
              </text:list-item>
              <text:list-item text:style-override="id1-3-2-2-1-3-11">
                <text:number>k.</text:number>
                <text:p text:style-name="al">
                <text:span text:style-name="nadrukvet">
                  <text:span text:style-name="nadrukcur">volmacht:</text:span>
                </text:span> de bevoegdheid om in naam van een rechtspersoon privaatrechtelijke handelingen te verrichten.</text:p>
              </text:list-item>
            </text:list>
          </text:section>
          <text:section text:name="artikel_id1-3-2-2-2" text:style-name="artikel">
            <text:p text:style-name="artikel_kop_titel"><text:span text:style-name="artikel_kop_label">Artikel</text:span> <text:span text:style-name="artikel_kop_nr">2</text:span> - Inhoud mandaat</text:p>
            <text:list text:style-name="id1-3-2-2-2-2">
              <text:list-item text:style-override="id1-3-2-2-2-2">
                <text:number>1.</text:number>
                <text:p text:style-name="al">Tenzij anders in dit besluit is bepaald, wordt in deze mandaatregeling en de daarop rustende bepalingen onder mandaat ook machtiging en volmacht verstaan.</text:p>
              </text:list-item>
              <text:list-item text:style-override="id1-3-2-2-2-3">
                <text:number>2.</text:number>
                <text:p text:style-name="al">Het mandaat omvat naast het nemen van bestuursrechtelijk en privaatrechtelijke besluiten, het verrichten van rechtshandelingen en de vertegenwoordiging in- en buiten rechte, tevens het verrichten van alle voorbereidings- en uitvoeringshandelingen die bij de uitoefening van de bevoegdheid behoren, zoals in ieder geval:</text:p>
                <text:list text:style-name="id1-3-2-2-2-3-3">
                  <text:list-item text:style-override="id1-3-2-2-2-3-3-1">
                    <text:number>a)</text:number>
                    <text:p text:style-name="al">het verstrekken van mondelinge en/of schriftelijke informatie en gegevens van feitelijke en objectieve aard;</text:p>
                  </text:list-item>
                  <text:list-item text:style-override="id1-3-2-2-2-3-3-2">
                    <text:number>b)</text:number>
                    <text:p text:style-name="al">het verzenden van ontvangstbewijzen;</text:p>
                  </text:list-item>
                  <text:list-item text:style-override="id1-3-2-2-2-3-3-3">
                    <text:number>c)</text:number>
                    <text:p text:style-name="al">het voeren van overige correspondentie;</text:p>
                  </text:list-item>
                  <text:list-item text:style-override="id1-3-2-2-2-3-3-4">
                    <text:number>d)</text:number>
                    <text:p text:style-name="al">het vragen van adviezen en inwinnen van inlichtingen;</text:p>
                  </text:list-item>
                  <text:list-item text:style-override="id1-3-2-2-2-3-3-5">
                    <text:number>e)</text:number>
                    <text:p text:style-name="al">het verzorgen van publicaties.</text:p>
                  </text:list-item>
                </text:list>
              </text:list-item>
              <text:list-item text:style-override="id1-3-2-2-2-4">
                <text:number>3.</text:number>
                <text:p text:style-name="al">Tenzij anders bepaald strekt het mandaat tevens tot intrekking en wijziging van een besluit, met uitzondering van die besluiten waartoe het college dan wel burgemeester zelf heeft besloten.</text:p>
              </text:list-item>
            </text:list>
          </text:section>
          <text:section text:name="artikel_id1-3-2-2-3" text:style-name="artikel">
            <text:p text:style-name="artikel_kop_titel"><text:span text:style-name="artikel_kop_label">Artikel</text:span> <text:span text:style-name="artikel_kop_nr">3</text:span> Mandaat gemeentesecretaris en directeur</text:p>
            <text:list text:style-name="id1-3-2-2-3-2">
              <text:list-item text:style-override="id1-3-2-2-3-2">
                <text:number>1.</text:number>
                <text:p text:style-name="al">Het college en de burgemeester verlenen aan de gemeentesecretaris en directeur het algemeen mandaat om namens hen beslissingen te nemen ten aanzien van aangelegenheden die hen toebehoren.</text:p>
              </text:list-item>
              <text:list-item text:style-override="id1-3-2-2-3-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3-4">
                <text:number>3.</text:number>
                <text:p text:style-name="al">De in bijlage 2 genoemde bevoegdheden genoemd onder A lid 1 en B1 lid 1 en lid 2 zijn ook gemandateerd aan directeur.</text:p>
              </text:list-item>
              <text:list-item text:style-override="id1-3-2-2-3-5">
                <text:number>4.</text:number>
                <text:p text:style-name="al">De in bijlage 1 genoemde bevoegdheden blijven voorbehouden aan het college of burgemeester.</text:p>
              </text:list-item>
              <text:list-item text:style-override="id1-3-2-2-3-6">
                <text:number>5.</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4</text:span>  Mandaat strategisch managers</text:p>
            <text:list text:style-name="id1-3-2-2-4-2">
              <text:list-item text:style-override="id1-3-2-2-4-2">
                <text:number>1.</text:number>
                <text:p text:style-name="al">De aan de gemeentesecretaris gemandateerde bevoegdheden worden gemandateerd aan strategisch managers.</text:p>
              </text:list-item>
              <text:list-item text:style-override="id1-3-2-2-4-3">
                <text:number>2.</text:number>
                <text:p text:style-name="al">De in bijlage 2 genoemde bevoegdheden blijven voorbehouden aan de gemeentesecretaris en directeur.</text:p>
              </text:list-item>
              <text:list-item text:style-override="id1-3-2-2-4-4">
                <text:number>3.</text:number>
                <text:p text:style-name="al">Aan de gemeentesecretaris blijft de bevoegdheden voorbehouden die bij of krachtens de wet aan deze functie zijn toegekend</text:p>
              </text:list-item>
              <text:list-item text:style-override="id1-3-2-2-4-5">
                <text:number>4.</text:number>
                <text:p text:style-name="al">De strategisch managers maken van het aan hen verleende mandaat slechts gebruik ten aanzien van aangelegenheden die behoren tot het werkterrein van de betreffende afdeling.</text:p>
              </text:list-item>
              <text:list-item text:style-override="id1-3-2-2-4-6">
                <text:number>5.</text:number>
                <text:p text:style-name="al">Een strategisch manager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Mandaat medewerkers en teamleiders</text:p>
            <text:list text:style-name="id1-3-2-2-5-2">
              <text:list-item text:style-override="id1-3-2-2-5-2">
                <text:number>1.</text:number>
                <text:p text:style-name="al">De aan de strategisch manager gemandateerde bevoegdheden worden gemandateerd aan de medewerkers en de teamleiders.</text:p>
              </text:list-item>
              <text:list-item text:style-override="id1-3-2-2-5-3">
                <text:number>2.</text:number>
                <text:p text:style-name="al">De in bijlage 3 genoemde bevoegdheden blijven voorbehouden aan de strategisch managers.</text:p>
              </text:list-item>
              <text:list-item text:style-override="id1-3-2-2-5-4">
                <text:number>3.</text:number>
                <text:p text:style-name="al">De in bijlage 4 genoemde bevoegdheden blijven voorbehouden aan de teamleiders.</text:p>
              </text:list-item>
              <text:list-item text:style-override="id1-3-2-2-5-5">
                <text:number>4.</text:number>
                <text:p text:style-name="al">De teamleider maken van het aan hen verleende mandaat slechts gebruik voor zover het aangelegenheden betreft die behoren tot het taakveld van de betreffende teamleider.</text:p>
              </text:list-item>
              <text:list-item text:style-override="id1-3-2-2-5-6">
                <text:number>5.</text:number>
                <text:p text:style-name="al">De medewerkers maken van het aan hen verleende mandaat slechts gebruik voor zover het aangelegenheden betreft die behoren tot het werkterrein van de betreffende medewerker.</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Geen mandaat wordt verleend indien de aard van de bevoegdheid zich tegen mandaat verzet danwel bij wettelijk voorschrift anders is bepaald (artikel 10:3 Awb).</text:p>
              </text:list-item>
              <text:list-item text:style-override="id1-3-2-2-6-3">
                <text:number>2.</text:number>
                <text:p text:style-name="al">Bij het toepassen van dit mandaatbesluit wordt de Budgethoudersregeling in acht genomen.</text:p>
              </text:list-item>
            </text:list>
          </text:section>
          <text:section text:name="artikel_id1-3-2-2-7" text:style-name="artikel">
            <text:p text:style-name="artikel_kop_titel"><text:span text:style-name="artikel_kop_label">Artikel</text:span> <text:span text:style-name="artikel_kop_nr">7</text:span> Terugkoppeling</text:p>
            <text:list text:style-name="id1-3-2-2-7-2">
              <text:list-item text:style-override="id1-3-2-2-7-2">
                <text:number>1.</text:number>
                <text:p text:style-name="al">De mandaathouder informeert het bestuursorgaan/ portefeuillehouder en stemt af of van het mandaat gebruik gemaakt kan worden voordat een besluit wordt genomen, indien:</text:p>
                <text:list text:style-name="id1-3-2-2-7-2-3">
                  <text:list-item text:style-override="id1-3-2-2-7-2-3-1">
                    <text:number>a.</text:number>
                    <text:p text:style-name="al">het een aangelegenheid betreft waarover door de raad in een eerder stadium vragen aan het college of de burgemeester zijn gesteld;</text:p>
                  </text:list-item>
                  <text:list-item text:style-override="id1-3-2-2-7-2-3-2">
                    <text:number>b.</text:number>
                    <text:p text:style-name="al">het bestuursorgaan, dan wel de portefeuillehouder dit heeft kenbaar gemaakt;</text:p>
                  </text:list-item>
                  <text:list-item text:style-override="id1-3-2-2-7-2-3-3">
                    <text:number>c.</text:number>
                    <text:p text:style-name="al">het besluit ingrijpende financiële consequenties heeft, zoals budgetoverschrijding of het aangaan van meerjarige verplichtingen;</text:p>
                  </text:list-item>
                  <text:list-item text:style-override="id1-3-2-2-7-2-3-4">
                    <text:number>d.</text:number>
                    <text:p text:style-name="al">bij een besluit meerdere afdelingen zijn betrokken, wier standpunt niet gelijkluidend is;</text:p>
                  </text:list-item>
                  <text:list-item text:style-override="id1-3-2-2-7-2-3-5">
                    <text:number>e.</text:number>
                    <text:p text:style-name="al">het besluit of (rechts)handeling als politiek, bestuurlijk of anderszins gevoelig wordt aangemerkt;</text:p>
                  </text:list-item>
                  <text:list-item text:style-override="id1-3-2-2-7-2-3-6">
                    <text:number>f.</text:number>
                    <text:p text:style-name="al">de aangelegenheid tot kritische berichtgeving in de media heeft geleid dan wel in verband met de aard van de aangelegenheid redelijkerwijs moet worden aangenomen dan dit zal gebeuren.</text:p>
                  </text:list-item>
                </text:list>
              </text:list-item>
              <text:list-item text:style-override="id1-3-2-2-7-3">
                <text:number>2.</text:number>
                <text:p text:style-name="al">De mandaathouder maakt geen gebruik van het mandaat als (na terugkoppeling) het college respectievelijk de burgemeester, dan wel de portefeuillehouder heeft aangegeven dat het bestuursorgaan zelf beslist.</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bevoegdheid om in mandaat beslissingen te nemen impliceert de bevoegdheid tot ondertekening namens het bestuursorgaan, tenzij dit anders is geregeld.</text:p>
              </text:list-item>
              <text:list-item text:style-override="id1-3-2-2-8-3">
                <text:number>2.</text:number>
                <text:p text:style-name="al">De stukken worden als volgt ondertekend:</text:p>
                <text:p text:style-name="al">
              <text:span text:style-name="nadrukcur">Namens burgemeester en wethouders </text:span>
            </text:p>
                <text:p text:style-name="al">
              <text:span text:style-name="nadrukcur">Gevolgd door functieaanduiding, ondertekening en naam </text:span>
            </text:p>
                <text:p text:style-name="al">
              <text:span text:style-name="nadrukcur">c.q. </text:span>
            </text:p>
                <text:p text:style-name="al">
              <text:span text:style-name="nadrukcur">Namens de burgemeester van Medemblik </text:span>
            </text:p>
                <text:p text:style-name="al">
              <text:span text:style-name="nadrukcur">Gevolgd door functieaanduiding, ondertekening en naam </text:span>
            </text:p>
              </text:list-item>
              <text:list-item text:style-override="id1-3-2-2-8-4">
                <text:number>3.</text:number>
                <text:p text:style-name="al">Een wethouder is door de burgemeester gemachtigd om, ter uitvoering van collegebesluiten, namens hem overeenkomsten te ondertekenen die betrekking hebben op een onderwerp die onder zijn of haar portefeuille valt.</text:p>
              </text:list-item>
            </text:list>
          </text:section>
          <text:section text:name="artikel_id1-3-2-2-9" text:style-name="artikel">
            <text:p text:style-name="artikel_kop_titel"><text:span text:style-name="artikel_kop_label">Artikel</text:span> <text:span text:style-name="artikel_kop_nr">9</text:span> Vervanging mandaathouder</text:p>
            <text:list text:style-name="id1-3-2-2-9-2">
              <text:list-item text:style-override="id1-3-2-2-9-2">
                <text:number>1.</text:number>
                <text:p text:style-name="al">Bij afwezigheid van een medewerker kan een medewerker van hetzelfde taakveld deze vervangen.</text:p>
              </text:list-item>
              <text:list-item text:style-override="id1-3-2-2-9-3">
                <text:number>2.</text:number>
                <text:p text:style-name="al">Bij afwezigheid van een teamleider kan een teamleider van een ander taakveld deze vervangen.</text:p>
              </text:list-item>
              <text:list-item text:style-override="id1-3-2-2-9-4">
                <text:number>3.</text:number>
                <text:p text:style-name="al">Bij afwezigheid van een strategisch manager kan een strategisch manager van een andere afdeling deze vervangen.</text:p>
              </text:list-item>
              <text:list-item text:style-override="id1-3-2-2-9-5">
                <text:number>4.</text:number>
                <text:p text:style-name="al">Bij afwezigheid van de directeur wordt deze vervangen door de gemeentesecretaris.</text:p>
              </text:list-item>
              <text:list-item text:style-override="id1-3-2-2-9-6">
                <text:number>5.</text:number>
                <text:p text:style-name="al">Bij afwezigheid van de gemeentesecretaris wordt deze vervangen door de door het college aangewezen functionaris.</text:p>
              </text:list-item>
            </text:list>
          </text:section>
          <text:section text:name="artikel_id1-3-2-2-10" text:style-name="artikel">
            <text:p text:style-name="artikel_kop_titel"><text:span text:style-name="artikel_kop_label">Artikel</text:span> <text:span text:style-name="artikel_kop_nr">10</text:span> Machtiging</text:p>
            <text:p text:style-name="al">Voor de toepassing van deze regeling en de daarop berustende bepalingen wordt met mandaat gelijkgesteld de verlening van machtiging.</text:p>
          </text:section>
          <text:section text:name="artikel_id1-3-2-2-11" text:style-name="artikel">
            <text:p text:style-name="artikel_kop_titel"><text:span text:style-name="artikel_kop_label">Artikel</text:span> <text:span text:style-name="artikel_kop_nr">11</text:span> Mandaat aan externen</text:p>
            <text:p text:style-name="al">Het verlenen van mandaat als bedoeld in artikel 10:4 Awb blijft voorbehouden aan het bevoegd bestuursorgaan. </text:p>
          </text:section>
          <text:section text:name="artikel_id1-3-2-2-12" text:style-name="artikel">
            <text:p text:style-name="artikel_kop_titel"><text:span text:style-name="artikel_kop_label">Artikel</text:span> <text:span text:style-name="artikel_kop_nr">12</text:span> Wijzigingen</text:p>
            <text:list text:style-name="id1-3-2-2-12-2">
              <text:list-item text:style-override="id1-3-2-2-12-2">
                <text:number>1.</text:number>
                <text:p text:style-name="al">Wijzigingen in het mandaatbesluit worden gemeld aan het taakveld Juridische Zaken van de de afdeling Bedrijfsvoering.</text:p>
              </text:list-item>
              <text:list-item text:style-override="id1-3-2-2-12-3">
                <text:number>2.</text:number>
                <text:p text:style-name="al">Het taakveld Juridische Zaken draagt zorg voor een actuele geconsolideerde versie van het mandaatbesluit.</text:p>
              </text:list-item>
            </text:list>
          </text:section>
          <text:section text:name="artikel_id1-3-2-2-13" text:style-name="artikel">
            <text:p text:style-name="artikel_kop_titel"><text:span text:style-name="artikel_kop_label">Artikel</text:span> <text:span text:style-name="artikel_kop_nr">13</text:span> Intrekking eerder mandaatbesluit</text:p>
            <text:p text:style-name="al">Met ingang van 1 januari 2023 wordt het Mandaatbesluit Medemblik 2019 ingetrokk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3.</text:p>
          </text:section>
          <text:section text:name="artikel_id1-3-2-2-15" text:style-name="artikel">
            <text:p text:style-name="artikel_kop_titel"><text:span text:style-name="artikel_kop_label">Artikel</text:span> <text:span text:style-name="artikel_kop_nr">15</text:span> Citeertitel</text:p>
            <text:p text:style-name="al">Dit besluit kan worden aangehaald als “Mandaatbesluit 2023 Medemblik”.</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24 januari 2023.</text:span></text:p>
          </text:section>
          <text:section text:name="ondertekening_id1-3-2-3-2">
            <text:p><text:span text:style-name="functie"/></text:p>
            <text:p><text:span text:style-name="functie"/></text:p>
            <text:p><text:span text:style-name="functie">De secretaris, </text:span></text:p>
            <text:p><text:span text:style-name="functie">A. Griekspoor </text:span></text:p>
            <text:p><text:span text:style-name="functie"/></text:p>
          </text:section>
          <text:section text:name="ondertekening_id1-3-2-3-3">
            <text:p><text:span text:style-name="functie"/></text:p>
            <text:p><text:span text:style-name="functie">De burgemeester,</text:span></text:p>
            <text:p><text:span text:style-name="functie">D.D. Straat</text:span></text:p>
            <text:p><text:span text:style-name="functie"/></text:p>
          </text:section>
          <text:section text:name="ondertekening_id1-3-2-3-4">
            <text:p><text:span text:style-name="functie"/></text:p>
            <text:p><text:span text:style-name="functie">Aldus vastgesteld door de burgemeester van de gemeente Medemblik op 24 januari 2023</text:span></text:p>
          </text:section>
          <text:section text:name="ondertekening_id1-3-2-3-5">
            <text:p><text:span text:style-name="functie"/></text:p>
            <text:p><text:span text:style-name="functie"/></text:p>
            <text:p><text:span text:style-name="functie">De burgemeester,</text:span></text:p>
            <text:p><text:span text:style-name="functie">D.D. Straat</text:span></text:p>
          </text:section>
        </text:section>
        <text:section text:name="bijlage_id1-3-2-4" text:style-name="bijlage">
          <text:p text:style-name="bijlage_top"/>
          <text:p text:style-name="hoofdstuk_kop"><text:span text:style-name="label">Bijlage</text:span> <text:span text:style-name="nr">1</text:span> voorbehouden aan het college van B&amp;W of de burgemeester</text:p>
          <text:p text:style-name="al">Aangelegenheden welke ingevolge artikel 3, derde lid van het Mandaatbesluit Medemblik blijven voorbehouden aan het college respectievelijk de burgemeester.</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4-7">
            <text:list-item text:style-override="id1-3-2-4-7-1">
              <text:number>1.</text:number>
              <text:p text:style-name="al">Het verlenen van mandaat aan externen (artikel 10:4 Awb).</text:p>
            </text:list-item>
            <text:list-item text:style-override="id1-3-2-4-7-2">
              <text:number>2.</text:number>
              <text:p text:style-name="al">Het doen van voorstellen aan de raad (inclusief informatienota’s) en de afhandeling van raadsvragen, die politiek van aard zijn.</text:p>
            </text:list-item>
            <text:list-item text:style-override="id1-3-2-4-7-3">
              <text:number>3.</text:number>
              <text:p text:style-name="al">Het vaststellen van de organisatieverordening.</text:p>
            </text:list-item>
            <text:list-item text:style-override="id1-3-2-4-7-4">
              <text:number>4.</text:number>
              <text:p text:style-name="al">Het vaststellen van regels omtrent de ambtelijke organisatie.</text:p>
            </text:list-item>
            <text:list-item text:style-override="id1-3-2-4-7-5">
              <text:number>5.</text:number>
              <text:p text:style-name="al">Het vaststellen van ontwerp bestemmingsplannen, wijzigings- of uitwerkingsplannen, met dien verstande dat de wethouder, belast met de portefeuille ruimtelijke ordening, bevoegd is tot besluiten tot vaststelling van het voorontwerp, het nemen van het besluit over noodzaak MER, het starten van overleg en inspraak, het toesturen van de betreffende informatienota aan de raad, het vaststellen van de reactienota “Inspraak en overleg”, het starten van de vaststellingsprocedure door het vaststellen en ter inzage leggen van het ontwerp en het toesturen van de betreffende informatienota aan de raad.</text:p>
            </text:list-item>
            <text:list-item text:style-override="id1-3-2-4-7-6">
              <text:number>6.</text:number>
              <text:p text:style-name="al">Het nemen van besluiten op bezwaarschriften, gericht aan het college dan wel de burgemeester:</text:p>
              <text:list text:style-name="id1-3-2-4-7-6-3">
                <text:list-item text:style-override="id1-3-2-4-7-6-3-1">
                  <text:number>-</text:number>
                  <text:p text:style-name="al">tegen een besluit dat niet krachtens mandaat is genomen, of</text:p>
                </text:list-item>
                <text:list-item text:style-override="id1-3-2-4-7-6-3-2">
                  <text:number>-</text:number>
                  <text:p text:style-name="al">voor zover in heroverweging het bestreden besluit niet in stand blijft.</text:p>
                </text:list-item>
              </text:list>
            </text:list-item>
            <text:list-item text:style-override="id1-3-2-4-7-7">
              <text:number>7.</text:number>
              <text:p text:style-name="al">Het nemen van een besluit op klachten over de gemeentesecretaris.</text:p>
            </text:list-item>
            <text:list-item text:style-override="id1-3-2-4-7-8">
              <text:number>8.</text:number>
              <text:p text:style-name="al">Het vaststellen van algemeen verbindende voorschriften en beleid(sregels), voor zover deze niet door de raad worden vastgesteld.</text:p>
            </text:list-item>
            <text:list-item text:style-override="id1-3-2-4-7-9">
              <text:number>9.</text:number>
              <text:p text:style-name="al">Het nemen van besluiten om bezwaar of (administratief) beroep aan te tekenen of een verzoek om (wijziging of opheffing van) een verzoek om voorlopige voorziening in te dienen namens de gemeente of het gemeentebestuur in administratiefrechtelijke procedures, met dien verstande dat de senior beleidsmedewerker belastingen bevoegd is beroep in cassatie in te stellen in procedures m.b.t. gemeentelijke belastingen.</text:p>
            </text:list-item>
            <text:list-item text:style-override="id1-3-2-4-7-10">
              <text:number>10.</text:number>
              <text:p text:style-name="al">Het nemen van besluiten waarbij wordt afgeweken van door het college dan wel de burgemeester vastgesteld beleid of waarbij gebruik wordt gemaakt van de uitzonderingsbepaling/hardheidsclausule in gemeentelijke verordeningen. Vorenstaande geldt niet voor het toepassen van de hardheidsclausule op grond van artikel 63 Algemene wet rijksbelastingen en het geheel of gedeeltelijk kwijtschelden van de bestuurlijke boete op grond van artikel 66 Algemene wet rijksbelastingen. </text:p>
            </text:list-item>
            <text:list-item text:style-override="id1-3-2-4-7-11">
              <text:number>11.</text:number>
              <text:p text:style-name="al">Het nemen van (principe-) besluiten op grond van artikel 2.12, eerste lid, sub a onder 3° Wet algemene bepalingen omgevingsrecht (buitenplanse afwijking bestemmingsplan met uitgebreide procedure), voor zover geen sprake is van een afwijzing van een principeverzoek. </text:p>
            </text:list-item>
            <text:list-item text:style-override="id1-3-2-4-7-12">
              <text:number>12.</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4-7-13">
              <text:number>13.</text:number>
              <text:p text:style-name="al">Het nemen van besluiten op verzoeken om informatie op grond van de Wet open overheid, die betrekking hebben op een ramp als bedoeld in de Wet rampen en zware ongevallen.</text:p>
            </text:list-item>
            <text:list-item text:style-override="id1-3-2-4-7-14">
              <text:number>14.</text:number>
              <text:p text:style-name="al">Aan de burgemeester blijft voorbehouden het nemen van een besluit op grond van de Wet tijdelijk huisverbod, het geven van bevelen op grond van artikel 172 Gemeentewet en het geven van een noodbevel op grond van artikel 175 Gemeentewet.</text:p>
            </text:list-item>
            <text:list-item text:style-override="id1-3-2-4-7-15">
              <text:number>15.</text:number>
              <text:p text:style-name="al">Aan de burgemeester blijft voorbehouden het besluit inhoudende een last tot inbewaring stelling (psychiatrisch ziekenhuis) in het kader van de Wet bijzondere opneming in psychiatrische ziekenhuizen.</text:p>
            </text:list-item>
          </text:list>
          <text:p text:style-name="al">
          <text:span text:style-name="nadrukvet">
            <text:span text:style-name="nadrukondlijn">Privaatrecht</text:span>
          </text:span>
        </text:p>
          <text:p text:style-name="al">
          <text:span text:style-name="nadrukondlijn">Aanbestedingen</text:span>
        </text:p>
          <text:list text:style-name="id1-3-2-4-10">
            <text:list-item text:style-override="id1-3-2-4-10-1">
              <text:number>1.</text:number>
              <text:p text:style-name="al">Het nemen van besluiten om af te wijken van het vastgestelde aanbestedingsbeleid.</text:p>
            </text:list-item>
          </text:list>
          <text:p text:style-name="al">
          <text:span text:style-name="nadrukondlijn">Contracten</text:span>
        </text:p>
          <text:list text:style-name="id1-3-2-4-12">
            <text:list-item text:style-override="id1-3-2-4-12-1">
              <text:number>1.</text:number>
              <text:p text:style-name="al">Het besluit tot het aangaan van PPS-constructies, convenanten, intentieverklaringen en bestuursovereenkomsten.</text:p>
            </text:list-item>
            <text:list-item text:style-override="id1-3-2-4-12-2">
              <text:number>2.</text:number>
              <text:p text:style-name="al">Het besluit tot het aangaan van overeenkomsten met een financiële waarde buiten de toegekende budgetten en/of vastgestelde kaders.</text:p>
            </text:list-item>
            <text:list-item text:style-override="id1-3-2-4-12-3">
              <text:number>3.</text:number>
              <text:p text:style-name="al">Het besluit tot het aangaan van overeenkomsten indien:</text:p>
              <text:list text:style-name="id1-3-2-4-12-3-3">
                <text:list-item text:style-override="id1-3-2-4-12-3-3-1">
                  <text:number>a.</text:number>
                  <text:p text:style-name="al">op grond van de Gemeentewet het college de raad vooraf over de overeenkomst moet informeren, omdat de raad daarom heeft verzocht;</text:p>
                </text:list-item>
                <text:list-item text:style-override="id1-3-2-4-12-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2-3-3-3">
                  <text:number>c.</text:number>
                  <text:p text:style-name="al">de raad ter zake om informatie heeft gevraagd.</text:p>
                </text:list-item>
              </text:list>
            </text:list-item>
            <text:list-item text:style-override="id1-3-2-4-12-4">
              <text:number>4.</text:number>
              <text:p text:style-name="al">Het afgeven van garanties.</text:p>
            </text:list-item>
          </text:list>
          <text:p text:style-name="al">
          <text:span text:style-name="nadrukondlijn">Civiele procedures</text:span>
        </text:p>
          <text:list text:style-name="id1-3-2-4-14">
            <text:list-item text:style-override="id1-3-2-4-14-1">
              <text:number>1.</text:number>
              <text:p text:style-name="al">Het besluit tot het aangaan van een civiele procedure.</text:p>
            </text:list-item>
            <text:list-item text:style-override="id1-3-2-4-14-2">
              <text:number>2.</text:number>
              <text:p text:style-name="al">Het besluit hoger beroep of cassatie aan te tekenen namens de gemeente of het gemeentebestuur in civiele procedures.</text:p>
            </text:list-item>
            <text:list-item text:style-override="id1-3-2-4-14-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al">
          <text:span text:style-name="nadrukondlijn">Overige privaatrechtelijke rechtshandelingen</text:span>
        </text:p>
          <text:list text:style-name="id1-3-2-4-16">
            <text:list-item text:style-override="id1-3-2-4-16-1">
              <text:number>1.</text:number>
              <text:p text:style-name="al">Het besluit tot de oprichting van of de deelneming in rechtspersonen.</text:p>
            </text:list-item>
            <text:list-item text:style-override="id1-3-2-4-16-2">
              <text:number>2.</text:number>
              <text:p text:style-name="al">Het besluit tot aanvaarding of afwijzing van erfstellingen/legaten/schenkingen.</text:p>
            </text:list-item>
            <text:list-item text:style-override="id1-3-2-4-16-3">
              <text:number>3.</text:number>
              <text:p text:style-name="al">Het aanvaarden van een aanbod tot sponsoring.</text:p>
            </text:list-item>
            <text:list-item text:style-override="id1-3-2-4-16-4">
              <text:number>4.</text:number>
              <text:p text:style-name="al">Het aanvragen van surseance van betaling en faillissement.</text:p>
            </text:list-item>
            <text:list-item text:style-override="id1-3-2-4-16-5">
              <text:number>5.</text:number>
              <text:p text:style-name="al">Het nemen van besluiten over verzoeken om schadevergoeding boven een bedrag ad € 50.000,= voor zover dergelijke verzoeken op grond van de verzekeringspolis niet aan de verzekeraar moeten worden overgedragen.</text:p>
            </text:list-item>
          </text:list>
          <text:p text:style-name="al">
          <text:span text:style-name="nadrukvet">B. Personeelsaangelegenheden</text:span>
        </text:p>
          <text:list text:style-name="id1-3-2-4-18">
            <text:list-item text:style-override="id1-3-2-4-18-1">
              <text:number>1.</text:number>
              <text:p text:style-name="al">Alle personeelsaangelegenheden met betrekking tot de gemeentesecretaris.</text:p>
            </text:list-item>
            <text:list-item text:style-override="id1-3-2-4-18-2">
              <text:number>2.</text:number>
              <text:p text:style-name="al">Het vaststellen van beoordelingen die gedaan worden door de gemeentesecretaris. </text:p>
            </text:list-item>
            <text:list-item text:style-override="id1-3-2-4-18-3">
              <text:number>3.</text:number>
              <text:p text:style-name="al">Het verlenen van toestemming tot het vervullen van nevenfuncties door de secretaris.</text:p>
            </text:list-item>
            <text:list-item text:style-override="id1-3-2-4-18-4">
              <text:number>4.</text:number>
              <text:p text:style-name="al">Het vaststellen van functieniveaus, voor zover dit de gemeentesecretaris betreft.</text:p>
            </text:list-item>
            <text:list-item text:style-override="id1-3-2-4-18-5">
              <text:number>5.</text:number>
              <text:p text:style-name="al">Het verlenen van ontslag wegens reorganisatie of verminderde behoefte aanarbeidskrachten.</text:p>
            </text:list-item>
            <text:list-item text:style-override="id1-3-2-4-18-6">
              <text:number>6.</text:number>
              <text:p text:style-name="al">Het verlenen van strafontslag.</text:p>
            </text:list-item>
          </text:list>
          <text:p text:style-name="al">
          <text:span text:style-name="nadrukvet">C. Overige aangelegenheden</text:span>
        </text:p>
          <text:list text:style-name="id1-3-2-4-20">
            <text:list-item text:style-override="id1-3-2-4-20-1">
              <text:number>1.</text:number>
              <text:p text:style-name="al">Het benoemen van personen als vertegenwoordiger van de gemeente Medemblik in bestuurs- en toezichthoudende organen van publiekrechtelijke- en privaatrechtelijke rechtspersonen.</text:p>
            </text:list-item>
            <text:list-item text:style-override="id1-3-2-4-20-2">
              <text:number>2.</text:number>
              <text:p text:style-name="al">Het benoemen van personen in adviesorganen van het college, uitgezonderd de benoeming van een planschade-adviseur.</text:p>
            </text:list-item>
            <text:list-item text:style-override="id1-3-2-4-20-3">
              <text:number>3.</text:number>
              <text:p text:style-name="al">Het benoemen van personen in (bestuurs)commissies als bedoeld in artikel 83 en 84 van de Gemeentewet.</text:p>
            </text:list-item>
          </text:list>
        </text:section>
        <text:section text:name="bijlage_id1-3-2-5" text:style-name="bijlage">
          <text:p text:style-name="bijlage_top"/>
          <text:p text:style-name="hoofdstuk_kop"><text:span text:style-name="label">Bijlage</text:span> <text:span text:style-name="nr">2</text:span> voorbehouden aan de gemeentesecretaris </text:p>
          <text:p text:style-name="al">Aangelegenheden welke ingevolge artikel 4, tweede lid van het Mandaatbesluit 2023 Medemblik blijven voorbehouden aan de gemeentesecretaris.</text:p>
          <text:p text:style-name="al"/>
          <text:p text:style-name="al">
          <text:span text:style-name="nadrukvet">A. Bestuurlijk-Juridische aangelegenheden</text:span>
        </text:p>
          <text:p text:style-name="al"/>
          <text:p text:style-name="al">
          <text:span text:style-name="nadrukvet">Publiekrecht</text:span>
        </text:p>
          <text:list text:style-name="id1-3-2-5-7">
            <text:list-item text:style-override="id1-3-2-5-7-1">
              <text:number>1.</text:number>
              <text:p text:style-name="al">Het nemen van een besluit op klachten met betrekking tot de strategisch manager.</text:p>
            </text:list-item>
          </text:list>
          <text:p text:style-name="al">
          <text:span text:style-name="nadrukvet">
            <text:span text:style-name="nadrukondlijn">Privaatrecht</text:span>
          </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rechtshandelingen</text:span>
        </text:p>
          <text:p text:style-name="al">n.v.t.</text:p>
          <text:p text:style-name="al"/>
          <text:p text:style-name="al">
          <text:span text:style-name="nadrukondlijn">Machtiging</text:span>
        </text:p>
          <text:p text:style-name="al">n.v.t.</text:p>
          <text:p text:style-name="al"/>
          <text:p text:style-name="al">
          <text:span text:style-name="nadrukvet">B. Personeelsaangelegenheden</text:span>
        </text:p>
          <text:list text:style-name="id1-3-2-5-25">
            <text:list-item text:style-override="id1-3-2-5-25-1">
              <text:number>1.</text:number>
              <text:p text:style-name="al">Alle personeelsaangelegenheden (inclusief aanstelling) met betrekking tot de strategisch managers (voor zover niet opgenomen in bijlage 1).</text:p>
            </text:list-item>
            <text:list-item text:style-override="id1-3-2-5-25-2">
              <text:number>2.</text:number>
              <text:p text:style-name="al">Het vaststellen van beoordelingen die gedaan worden door een strategisch managers (betreft teamleiders betreffende afdeling).</text:p>
            </text:list-item>
            <text:list-item text:style-override="id1-3-2-5-25-3">
              <text:number>3.</text:number>
              <text:p text:style-name="al">Het vaststellen van functieniveaus, voor zover dit niet de gemeentesecretaris betreft. </text:p>
            </text:list-item>
            <text:list-item text:style-override="id1-3-2-5-25-4">
              <text:number>4.</text:number>
              <text:p text:style-name="al">Het uitvoeren van de regeling klokkenluiders.</text:p>
            </text:list-item>
            <text:list-item text:style-override="id1-3-2-5-25-5">
              <text:number>5.</text:number>
              <text:p text:style-name="al">Het toepassen van hardheidsclausules van alle door het college vastgestelde (uitvoerings-) regelingen.</text:p>
            </text:list-item>
            <text:list-item text:style-override="id1-3-2-5-25-6">
              <text:number>6.</text:number>
              <text:p text:style-name="al">Het opleggen van een schorsing als ordemaatregel.</text:p>
            </text:list-item>
            <text:list-item text:style-override="id1-3-2-5-25-7">
              <text:number>7.</text:number>
              <text:p text:style-name="al">Het vaststellen van het personeelshandboek.</text:p>
            </text:list-item>
          </text:list>
          <text:p text:style-name="al">
          <text:span text:style-name="nadrukvet">C. Overige aangelegenheden</text:span>
        </text:p>
          <text:p text:style-name="al">n.v.t.</text:p>
          <text:p text:style-name="al"/>
        </text:section>
        <text:section text:name="bijlage_id1-3-2-6" text:style-name="bijlage">
          <text:p text:style-name="bijlage_top"/>
          <text:p text:style-name="hoofdstuk_kop"><text:span text:style-name="label">Bijlage</text:span> <text:span text:style-name="nr">3</text:span> voorbehouden aan een strategisch manager</text:p>
          <text:p text:style-name="al">Aangelegenheden welke ingevolge artikel 5, tweede lid van het Mandaatbesluit 2023 Medemblik blijven voorbehouden aan een strategisch manager.</text:p>
          <text:p text:style-name="al"/>
          <text:p text:style-name="al">
          <text:span text:style-name="nadrukvet">A. Bestuurlijk-Juridische aangelegenheden</text:span>
        </text:p>
          <text:p text:style-name="al"/>
          <text:p text:style-name="al">
          <text:span text:style-name="nadrukvet">Publiekrecht</text:span>
        </text:p>
          <text:list text:style-name="id1-3-2-6-7">
            <text:list-item text:style-override="id1-3-2-6-7-1">
              <text:number>1.</text:number>
              <text:p text:style-name="al">Het nemen van een besluit op klachten met betrekking tot de teamleiders en van de betreffende afdeling, indien de klacht niet op minnelijke wijze kan worden afgehandeld en een formele afhandeling van de klacht dient plaats te vinden.</text:p>
            </text:list-item>
          </text:list>
          <text:p text:style-name="al">
          <text:span text:style-name="nadrukvet">Privaatrecht</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handelingen</text:span>
        </text:p>
          <text:p text:style-name="al">n.v.t.</text:p>
          <text:p text:style-name="al"/>
          <text:p text:style-name="al">
          <text:span text:style-name="nadrukondlijn">Machtiging</text:span>
        </text:p>
          <text:p text:style-name="al">n.v.t.</text:p>
          <text:p text:style-name="al"/>
          <text:p text:style-name="al">
          <text:span text:style-name="nadrukvet">B. </text:span>
          <text:span text:style-name="nadrukvet">Personeelaangelegenheden</text:span>
        </text:p>
          <text:list text:style-name="id1-3-2-6-25">
            <text:list-item text:style-override="id1-3-2-6-25-1">
              <text:number>1.</text:number>
              <text:p text:style-name="al">Alle personeelsaangelegenheden (incl. aanstelling) met betrekking tot de teamleiders (voor zover niet opgenomen in bijlage 1, 2 en 3).</text:p>
            </text:list-item>
            <text:list-item text:style-override="id1-3-2-6-25-2">
              <text:number>2.</text:number>
              <text:p text:style-name="al">Het aanwijzen van toezichthouders en/of buitengewone opsporingsambtenaren (BOA)</text:p>
            </text:list-item>
            <text:list-item text:style-override="id1-3-2-6-25-3">
              <text:number>3.</text:number>
              <text:p text:style-name="al">Het besluiten over maatregelen in verband met agressie tegen teamleiders of bezoekers van gemeentelijke gebouwen </text:p>
            </text:list-item>
          </text:list>
          <text:p text:style-name="al">
          <text:span text:style-name="nadrukvet">C. Overige aangelegenheden</text:span>
        </text:p>
          <text:p text:style-name="al">n.v.t.</text:p>
          <text:p text:style-name="al"/>
        </text:section>
        <text:section text:name="bijlage_id1-3-2-7" text:style-name="bijlage">
          <text:p text:style-name="bijlage_top"/>
          <text:p text:style-name="hoofdstuk_kop"><text:span text:style-name="label">Bijlage</text:span> <text:span text:style-name="nr">4</text:span> voorbehouden aan een teamleider</text:p>
          <text:p text:style-name="al">Aangelegenheden welke ingevolge artikel 5, derde lid van het Mandaatbesluit 2023 Medemblik blijven voorbehouden aan een teamleider.</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7-7">
            <text:list-item text:style-override="id1-3-2-7-7-1">
              <text:number>1.</text:number>
              <text:p text:style-name="al">Het nemen van een besluit op klachten met betrekking tot de medewerkers van de betreffende afdeling, indien de klacht niet op minnelijke wijze kan worden afgehandeld en een formele afhandeling van de klacht dient plaats te vinden.</text:p>
            </text:list-item>
          </text:list>
          <text:p text:style-name="al">
          <text:span text:style-name="nadrukvet">
            <text:span text:style-name="nadrukondlijn">Privaatrecht</text:span>
          </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handelingen</text:span>
        </text:p>
          <text:p text:style-name="al">n.v.t.</text:p>
          <text:p text:style-name="al"/>
          <text:p text:style-name="al">
          <text:span text:style-name="nadrukondlijn">Machtiging</text:span>
        </text:p>
          <text:p text:style-name="al">n.v.t.</text:p>
          <text:p text:style-name="al"/>
          <text:p text:style-name="al">
          <text:span text:style-name="nadrukvet">B. </text:span>
          <text:span text:style-name="nadrukvet">Personeelaangelegenheden</text:span>
        </text:p>
          <text:list text:style-name="id1-3-2-7-25">
            <text:list-item text:style-override="id1-3-2-7-25-1">
              <text:number>1.</text:number>
              <text:p text:style-name="al">Alle personeelsaangelegenheden (incl. aanstelling) met betrekking tot medewerkers van de betreffende afdeling (voor zover niet opgenomen in bijlage 1, 2 en 3).</text:p>
              <text:p text:style-name="al"/>
              <text:p text:style-name="al">Mandaat Teamleider is voor de medewerkers in het team</text:p>
              <text:p text:style-name="al">Mandaat Teamleider = Mandaat Strategisch Manager v.w.b. de arbeidsvoorwaarden van teamleiders.</text:p>
              <text:p><draw:frame draw:style-name="lidiv"><draw:text-box ofo:max-width="15.3cm" ofo:min-height="1cm" ofo:min-width="5cm"><text:section text:name="table_id1-3-2-7-25-1-6" text:style-name="table"><text:p text:style-name="table_top"/>
              <table:table table:style-name="tgroup">
                <table:table-column table:style-name="id1-3-2-7-25-1-6-1-1"/>
                <table:table-column table:style-name="id1-3-2-7-25-1-6-1-2"/>
                <table:table-column table:style-name="id1-3-2-7-25-1-6-1-3"/>
                <table:table-column table:style-name="id1-3-2-7-25-1-6-1-4"/>
                
                  <table:table-row table:style-name="row">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trategisch Manager</text:p>
                    </table:table-cell>
                    <table:table-cell table:style-name="cell_frame_all" table:number-rows-spanned="1" table:number-columns-spanned="1">
                      <text:p text:style-name="table_al">Gemeentesecretaris en directeur (naar gelang hun aandachtsgebied)</text:p>
                    </table:table-cell>
                  </table:table-row>
                  <table:table-row table:style-name="row">
                    <table:table-cell table:style-name="cell_frame_all" table:number-rows-spanned="1" table:number-columns-spanned="1">
                      <text:p text:style-name="table_al">Instr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Binnen vaste formatie en functieschaal</text:p>
                    </table:table-cell>
                    <table:table-cell table:style-name="cell_frame_all" table:number-rows-spanned="1" table:number-columns-spanned="1">
                      <text:p text:style-name="table_al">Buiten vaste formatie en functiesc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voorwaarden / tekenen arbeidscontract / addendum</text:p>
                    </table:table-cell>
                    <table:table-cell table:style-name="cell_frame_all" table:number-rows-spanned="1" table:number-columns-spanned="1">
                      <text:p text:style-name="table_al">Binnen formatie, functieschaal en cao / personeelshandboek</text:p>
                    </table:table-cell>
                    <table:table-cell table:style-name="cell_frame_all" table:number-rows-spanned="1" table:number-columns-spanned="1">
                      <text:p text:style-name="table_al">Buiten functieschaal en cao/ personeelshand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erne inhuur</text:p>
                    </table:table-cell>
                    <table:table-cell table:style-name="cell_frame_all" table:number-rows-spanned="1" table:number-columns-spanned="1">
                      <text:p text:style-name="table_al">Voorstel maken </text:p>
                    </table:table-cell>
                    <table:table-cell table:style-name="cell_frame_all" table:number-rows-spanned="1" table:number-columns-spanned="1">
                      <text:p text:style-name="table_al">accorderen</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Doorstr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ings- en beoordelingsgesprekken</text:p>
                    </table:table-cell>
                    <table:table-cell table:style-name="cell_frame_all" table:number-rows-spanned="1" table:number-columns-spanned="1">
                      <text:p text:style-name="table_al">Functioneringsgesprekken / resultaatafspraken. </text:p>
                      <text:p text:style-name="table_al"/>
                      <text:p text:style-name="table_al">Beoordeling voldoende / goed + beheersbeslissing</text:p>
                      <text:p text:style-name="table_al"/>
                      <text:p text:style-name="table_al">&gt;&gt;&gt; check op beoordelingsformulier</text:p>
                    </table:table-cell>
                    <table:table-cell table:style-name="cell_frame_all" table:number-rows-spanned="1" table:number-columns-spanned="1">
                      <text:p text:style-name="table_al">Beoordeling slecht of excellent + beheers-besli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oning</text:p>
                    </table:table-cell>
                    <table:table-cell table:style-name="cell_frame_all" table:number-rows-spanned="1" table:number-columns-spanned="1">
                      <text:p text:style-name="table_al">Extra periodiek (3.4)</text:p>
                      <text:p text:style-name="table_al"/>
                      <text:p text:style-name="table_al">Vergoedingen (3.17 – 3.27)</text:p>
                    </table:table-cell>
                    <table:table-cell table:style-name="cell_frame_all" table:number-rows-spanned="1" table:number-columns-spanned="1">
                      <text:p text:style-name="table_al">Salaristoelagen (3.8 – 3.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Toekenning van alle soorten verl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uim</text:p>
                    </table:table-cell>
                    <table:table-cell table:style-name="cell_frame_all" table:number-rows-spanned="1" table:number-columns-spanned="1">
                      <text:p text:style-name="table_al">Ziek- en herstelmelding</text:p>
                      <text:p text:style-name="table_al"/>
                      <text:p text:style-name="table_al">Casemanager </text:p>
                    </table:table-cell>
                    <table:table-cell table:style-name="cell_frame_all" table:number-rows-spanned="1" table:number-columns-spanned="1">
                      <text:p text:style-name="table_al">(deeltijd) Ontslag vanwege arbeidsongeschiktheid (m.u.v. vaststellingsovereenkoms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iding en studiefaciliteiten</text:p>
                    </table:table-cell>
                    <table:table-cell table:style-name="cell_frame_all" table:number-rows-spanned="1" table:number-columns-spanned="1">
                      <text:p text:style-name="table_al">Opleiding voor de functievervulling tot max € 1000 </text:p>
                    </table:table-cell>
                    <table:table-cell table:style-name="cell_frame_all" table:number-rows-spanned="1" table:number-columns-spanned="1">
                      <text:p text:style-name="table_al">Opleiding boven tussen € 1000 en € 2500 euro</text:p>
                      <text:p text:style-name="table_al">Opleiding voor persoonlijke ontwikkeling buiten de eigen functie</text:p>
                    </table:table-cell>
                    <table:table-cell table:style-name="cell_frame_all" table:number-rows-spanned="1" table:number-columns-spanned="1">
                      <text:p text:style-name="table_al">Opleiding v.a. € 2500</text:p>
                    </table:table-cell>
                  </table:table-row>
                  <table:table-row table:style-name="row">
                    <table:table-cell table:style-name="cell_frame_all" table:number-rows-spanned="1" table:number-columns-spanned="1">
                      <text:p text:style-name="table_al">Ongewenst gedrag / (vermoeden) integriteitsschending</text:p>
                    </table:table-cell>
                    <table:table-cell table:style-name="cell_frame_all" table:number-rows-spanned="1" table:number-columns-spanned="1">
                      <text:p text:style-name="table_al">Melden aan SMT</text:p>
                    </table:table-cell>
                    <table:table-cell table:style-name="cell_frame_all" table:number-rows-spanned="1" table:number-columns-spanned="1">
                      <text:p text:style-name="table_al">Ongewenst gedrag: Gesprekken nav Ordemaatregel, disciplinaire maatregel</text:p>
                    </table:table-cell>
                    <table:table-cell table:style-name="cell_frame_all" table:number-rows-spanned="1" table:number-columns-spanned="1">
                      <text:p text:style-name="table_al">(vermoeden) Integriteitsschending, vertrouwenspersoon, klachten</text:p>
                    </table:table-cell>
                  </table:table-row>
                  <table:table-row table:style-name="row">
                    <table:table-cell table:style-name="cell_frame_all" table:number-rows-spanned="1" table:number-columns-spanned="1">
                      <text:p text:style-name="table_al">Functie-indeling en waardering</text:p>
                    </table:table-cell>
                    <table:table-cell table:style-name="cell_frame_all" table:number-rows-spanned="1" table:number-columns-spanned="1"/>
                    <table:table-cell table:style-name="cell_frame_all" table:number-rows-spanned="1" table:number-columns-spanned="1">
                      <text:p text:style-name="table_al">Voorstel</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Reorganisatie / toepassing sociaal statuut</text:p>
                    </table:table-cell>
                    <table:table-cell table:style-name="cell_frame_all" table:number-rows-spanned="1" table:number-columns-spanned="1"/>
                    <table:table-cell table:style-name="cell_frame_all" table:number-rows-spanned="1" table:number-columns-spanned="1">
                      <text:p text:style-name="table_al">voorstel</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Uit 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slag op eigen verzoek</text:p>
                    </table:table-cell>
                    <table:table-cell table:style-name="cell_frame_all" table:number-rows-spanned="1" table:number-columns-spanned="1">
                      <text:p text:style-name="table_al">Afwikkelin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able:table-cell table:style-name="cell_frame_all" table:number-rows-spanned="1" table:number-columns-spanned="1">
                      <text:p text:style-name="table_al">voorstel</text:p>
                    </table:table-cell>
                    <table:table-cell table:style-name="cell_frame_all" table:number-rows-spanned="1" table:number-columns-spanned="1">
                      <text:p text:style-name="table_al">besluit</text:p>
                    </table:table-cell>
                  </table:table-row>
                
              </table:table>
            <text:p text:style-name="table_bottom"/></text:section></draw:text-box></draw:frame></text:p>
            </text:list-item>
          </text:list>
          <text:list text:style-name="id1-3-2-7-26">
            <text:list-item text:style-override="id1-3-2-7-26-1">
              <text:number>2.</text:number>
              <text:p text:style-name="al">Het aanstellen en ontslaan van onbezoldigde ambtenaren ten behoeve van de betreffende afdeling.</text:p>
            </text:list-item>
            <text:list-item text:style-override="id1-3-2-7-26-2">
              <text:number>3.</text:number>
              <text:p text:style-name="al">Het besluiten over maatregelen in verband met agressie tegen medewerkers.</text:p>
            </text:list-item>
            <text:list-item text:style-override="id1-3-2-7-26-3">
              <text:number>4.</text:number>
              <text:p text:style-name="al">Van de bevoegdheid genoemd onder het eerste lid wordt geen gebruik gemaakt als er sprake is van gevolgen van meer dan enige betekenis in financiele, juridische of bestuurlijke zin. In dat geval vindt eerst afstemming met de stategisch manager plaats. </text:p>
            </text:list-item>
          </text:list>
          <text:p text:style-name="al">
          <text:span text:style-name="nadrukvet">C. Overige aangelegenheden</text:span>
        </text:p>
          <text:p text:style-name="al">n.v.t.</text:p>
          <text:p text:style-name="al"/>
        </text:section>
        <text:section text:name="nota-toelichting_id1-3-2-8" text:style-name="nota-toelichting">
          <text:p text:style-name="kop_level0">Toelichting op het Mandaatbesluit Medemblik</text:p>
          <text:p text:style-name="al">
          <text:span text:style-name="nadrukvet">Inleiding</text:span>
        </text:p>
          <text:p text:style-name="al">Voor u ligt het mandaatbesluit van de gemeente Medemblik. In artikel 10:1 van de Algemene wet bestuursrecht (Awb) wordt mandaat omschreven als de bevoegdheid om in naam van een bestuursorgaan besluiten te nemen. Het kan een ambtenaa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text:p>
          <text:p text:style-name="al"/>
          <text:p text:style-name="al">
          <text:span text:style-name="nadrukvet">Machtiging</text:span>
        </text:p>
          <text:p text:style-name="al">In deze mandaatregeling worden publiekrechtelijke en privaatrechtelijke bevoegdheden aan functionarissen toegekend. Dat betekent dat mandaat wordt verleend om beslissingen te nemen en machtiging om handelingen te verrichten die noch een besluit, noch een privaatrechtelijke rechtshandeling zijn (artikel 10:12 Awb). Volmacht om de gemeente in en buiten rechte te vertegenwoordigen (zie artikel 171 Gemeentewet) wordt afzonderlijk door de burgemeester verstrekt.</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In artikel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niet of nauwelijks gebruik gemaakt van ondertekeningsmandaten. De bevoegdheid om in mandaat beslissingen te nemen impliceert de bevoegdheid tot ondertekening namens het bestuursorgaan.</text:p>
          <text:p text:style-name="al"/>
          <text:p text:style-name="al">
          <text:span text:style-name="nadrukvet">Methodiek</text:span>
        </text:p>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text:p>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Bovendien past de traditionele methodiek niet goed bij de uitgangspunten van integraal management. Die uitgangspunten houden onder meer in dat bevoegdheden zo laag mogelijk in de organisatie worden gelegd om de organisatie zo slagvaardig mogelijk te maken. In deze mandaatregeling wordt de omgekeerde methodiek toegepast. Alle college- dan wel burgemeesterbevoegdheden worden gemandateerd tot op medewerkerniveau, tenzij de bevoegdheid expliciet wordt voorbehouden (zie bijlagen).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vet">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terugkoppeling dient plaatst te vinden aan het bestuursorgaan dan wel portefeuillehouder. De criteria zijn niet allemaal even hard. Derhalve wordt een zeker inschattingsvermogen verlangd van de betrokken medewerker. Als (na terugkoppeling) het bestuursorgaan aangeeft zelf te willen beslissen, wordt van het mandaat geen gebruik gemaakt. </text:p>
          <text:p text:style-name="al"/>
          <text:p text:style-name="al">
          <text:span text:style-name="nadrukvet">Artikelsgewijze toelichting</text:span>
        </text:p>
          <text:p text:style-name="al"/>
          <text:p text:style-name="al">
          <text:span text:style-name="nadrukvet">
            <text:span text:style-name="nadrukondlijn">Artikel 1 Definities</text:span>
          </text:span>
        </text:p>
          <text:p text:style-name="al">Spreekt voor zich.</text:p>
          <text:p text:style-name="al"/>
          <text:p text:style-name="al">
          <text:span text:style-name="nadrukvet">
            <text:span text:style-name="nadrukondlijn">Artikel 2 Inhoud mandaat</text:span>
          </text:span>
        </text:p>
          <text:p text:style-name="al">Hier wordt bepaald dat waar de term mandaat wordt gebruikt het in voorkomende gevallen ook betrekking heeft op de machtiging en de volmacht.</text:p>
          <text:p text:style-name="al">Verder wordt hier aangegeven wat het mandaat in ieder geval inhoudt. De omschrijving is ruim van opzet. Dit geeft ook de bedoeling weer van dit mandaatbesluit om zoveel mogelijk bevoegdheden zo laag mogelijk in de organisatie onder te brengen. </text:p>
          <text:p text:style-name="al">
          <text:span text:style-name="nadrukondlijn">Lid 1:</text:span>
        </text:p>
          <text:p text:style-name="al">In dit artikel worden de bevoegdheden die bij het college en de burgemeester berusten, gemandateerd aan de gemeentesecretaris en directeur.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text:p>
          <text:p text:style-name="al">
          <text:span text:style-name="nadrukondlijn">Lid 2:</text:span>
        </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en dergelijk besluit zal op de gebruikelijke wijze bekend worden gemaakt, zodat dit ook naar buiten toe bekend en toetsbaar is. Bij incidentele gevallen is dat niet nodig.</text:p>
          <text:p text:style-name="al">
          <text:span text:style-name="nadrukondlijn">Lid 3: </text:span>
        </text:p>
          <text:p text:style-name="al">De in bijlage 2 genoemde bevoegdheden genoemd onder A lid 1 en B1 lid 1 en lid 2 zijn ook gemandateerd aan de directeur. De overig genoemde bevoegdheden blijven voorbehouden aan de gemeentesecretaris. </text:p>
          <text:p text:style-name="al">
          <text:span text:style-name="nadrukondlijn">Lid 4:</text:span> De in bijlage 1 opgesomde bevoegdheden worden niet doorgemandateerd aan het niveau van gemeentesecretaris en lager. </text:p>
          <text:p text:style-name="al">
          <text:span text:style-name="nadrukondlijn">Lid 5:</text:span> Dit is een herhaling van artikel 10:6 Awb en hier vooral voor de volledigheid en duidelijkheid naar de eigen organisatie opgenomen.</text:p>
          <text:p text:style-name="al"/>
          <text:p text:style-name="al">
          <text:span text:style-name="nadrukvet">
            <text:span text:style-name="nadrukondlijn">Artikel 4 Mandaat strategisch manager</text:span>
          </text:span>
        </text:p>
          <text:p text:style-name="al"/>
          <text:p text:style-name="al">
          <text:span text:style-name="nadrukondlijn">Lid 1:</text:span>
        </text:p>
          <text:p text:style-name="al">Dit lid brengt de hiërarchische positie van de gemeentesecretaris tot uitdrukking. Alle bevoegdheden worden namelijk “via” hem aan de strategisch managers gemandateerd.</text:p>
          <text:p text:style-name="al">
          <text:span text:style-name="nadrukondlijn">Lid 2: </text:span>
        </text:p>
          <text:p text:style-name="al">De in bijlagen 2 en 3 opgesomde bevoegdheden worden niet doorgemandateerd aan het niveau van een strategisch manager en lager. Omdat de secretaris leiding geeft aan de strategisch manager wordt een aantal bevoegdheden voorbehouden aan de secretaris en directeur. </text:p>
          <text:p text:style-name="al">
          <text:span text:style-name="nadrukondlijn">Lid 3:</text:span>
        </text:p>
          <text:p text:style-name="al">In een aantal artikelen van de Gemeentewet (bijvoorbeeld 103, 104, 59a) wordt een aantal taken aan de gemeentesecretaris opgedragen. Dit lid is opgenomen om er geen misverstand over te laten bestaan dat de bevoegdheid die uit die taken voortvloeien niet onder het mandaat vallen. Dit geldt bijvoorbeeld voor de bevoegdheid om stukken die van het college uitgaan mede te ondertekenen.</text:p>
          <text:p text:style-name="al">
          <text:span text:style-name="nadrukondlijn">Lid 4:</text:span>
        </text:p>
          <text:p text:style-name="al">In het tweede lid wordt de koppeling gelegd tussen de gemandateerde bevoegdheden en de bevoegdheden van de verschillende strategisch managers. Het mandaat van een strategisch manager geldt voor die aangelegenheden waar hij als strategisch manager voor verantwoordelijk is. </text:p>
          <text:p text:style-name="al">
          <text:span text:style-name="nadrukondlijn">Lid 5:</text:span>
        </text:p>
          <text:p text:style-name="al">Op grond van artikel 10:8 Awb kan een mandaatgever (in dit geval de secretaris en de strategisch manager) het mandaat te allen tijde intrekken. Die bevoegdheid wordt in artikel 2 tweede lid ook toegekend aan de gemeentesecretaris. Dit maakt het mogelijk dat de gemeentesecretaris en de strategisch manager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en dergelijk besluit zal op de gebruikelijke wijze bekend worden gemaakt, zodat dit ook naar buiten toe bekend en toetsbaar is. Bij incidentele gevallen is dat niet nodig.</text:p>
          <text:p text:style-name="al"/>
          <text:p text:style-name="al">
          <text:span text:style-name="nadrukvet">
            <text:span text:style-name="nadrukondlijn">Artikel 5 Mandaat medewerkers en teamleiders</text:span>
          </text:span>
        </text:p>
          <text:p text:style-name="al"/>
          <text:p text:style-name="al">
          <text:span text:style-name="nadrukondlijn">Lid 1, 2 en 3:</text:span>
        </text:p>
          <text:p text:style-name="al">Bevoegdheden van de strategisch manager worden gemandateerd aan de medewerkers en de teamleiders met die uitzondering dat de bevoegdheden zoals genoemd in in bijlage 3 voorbehouden blijven aan de strategisch manager en de bevoegdheden zoals genoemd in bijlage 4 voorbehouden blijft aan de teamleider en dus niet verder doorgemandateerd mogen worden aan medewerkers.</text:p>
          <text:p text:style-name="al">
          <text:span text:style-name="nadrukondlijn">Lid 5:</text:span>
        </text:p>
          <text:p text:style-name="al">Medewerkers maken slechts gebruik van het aan hen verleende mandaat ten aanzien van aangelegenheden die behoren tot het werkterrein van de betreffende medewerker.</text:p>
          <text:p text:style-name="al"/>
          <text:p text:style-name="al">
          <text:span text:style-name="nadrukvet">
            <text:span text:style-name="nadrukondlijn">Artikel 6 Algemene uitzondering van mandaat</text:span>
          </text:span>
        </text:p>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ten laste van de gemeente financiële gevolgen hebben geldt bovendien dat hierin in de begroting van de gemeente moet zijn voorzien.</text:p>
          <text:p text:style-name="al"/>
          <text:p text:style-name="al">
          <text:span text:style-name="nadrukvet">
            <text:span text:style-name="nadrukondlijn">Artikel 7 Terugkoppeling</text:span>
          </text:span>
        </text:p>
          <text:p text:style-name="al">
          <text:span text:style-name="nadrukondlijn">Lid 1:</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Ook zijn een aantal begrippen in dit artikel opgenomen die onbepaald zijn te noemen. Daarom zijn ze ook in dit artikel (terugkoppeling) opgenomen en niet in artikel 5 (algemene uitzondering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In grote lijnen betekent dat in de in dit artikel genoemde gevallen de verplichting bestaat de aangelegenheid te bespreken met een bestuurder, alvorens gebruik te maken van het mandaat. De criteria zijn niet allemaal even hard. Van de betrokken medewerker mag worden verwacht dat deze dergelijke begrippen op hun juiste waarde weet te schatten en daar op zorgvuldige wijze mee kan omgaan. </text:p>
          <text:p text:style-name="al">
          <text:span text:style-name="nadrukondlijn">Lid 2:</text:span>
        </text:p>
          <text:p text:style-name="al">Als de mandaatgever na terugkoppeling heeft aangegeven zelf te willen beslissen, maakt de mandaathouder geen gebruik van zijn mandaat.</text:p>
          <text:p text:style-name="al"/>
          <text:p text:style-name="al">
          <text:span text:style-name="nadrukvet">
            <text:span text:style-name="nadrukondlijn">Artikel 8 Ondertekening</text:span>
          </text:span>
        </text:p>
          <text:p text:style-name="al">In artikel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niet of nauwelijks gebruik gemaakt van ondertekeningsmandaten. Degene die bevoegd is in mandaat een besluit te nemen is hiermee tevens bevoegd dit besluit te ondertekenen.</text:p>
          <text:p text:style-name="al">Uitgangspunt van het mandaatbesluit is dat alle bevoegdheden beslissingsmandaten betreffen.</text:p>
          <text:p text:style-name="al"/>
          <text:p text:style-name="al">
          <text:span text:style-name="nadrukvet">
            <text:span text:style-name="nadrukondlijn">Artikel 9 Vervanging wethouder</text:span>
          </text:span>
        </text:p>
          <text:p text:style-name="al">in lid 1 tot en met 3 wordt de onderlinge vervanging van functionarissen geregeld. Dat gebeurt op basis van horizontale vervanging. Functionarissen van gelijk niveau kunnen elkaar vervangen.</text:p>
          <text:p text:style-name="al"/>
          <text:p text:style-name="al">
          <text:span text:style-name="nadrukondlijn">Lid 5:</text:span>
        </text:p>
          <text:p text:style-name="al">Indien de gemeentesecretaris afwezig is, dan wordt deze vervangen door de door het college aangewezen functionaris.</text:p>
          <text:p text:style-name="al"/>
          <text:p text:style-name="al">
          <text:span text:style-name="nadrukvet">
            <text:span text:style-name="nadrukondlijn">Artikel 10 </text:span>
          </text:span>
          <text:span text:style-name="nadrukvet">
            <text:span text:style-name="nadrukondlijn">Machtinging</text:span>
          </text:span>
        </text:p>
          <text:p text:style-name="al">Dit artikel vormt een weerslag van artikel 10:12 Awb. Door dit artikel wordt duidelijk dat de mandaatregeling niet slechts betrekking heeft op het publiekrechtelijke handelen van de gemeente maar op al het handelen, dus ook privaatrechtelijk en feitelijk handelen.</text:p>
          <text:p text:style-name="al"/>
          <text:p text:style-name="al">
          <text:span text:style-name="nadrukvet">
            <text:span text:style-name="nadrukondlijn">Artikel 11 Mandaat aan externen</text:span>
          </text:span>
        </text:p>
          <text:p text:style-name="al">Het verlenen van mandaat aan personen, niet werkzaam onder verantwoordelijkheid van het college en burgemeester, blijft voorbehouden aan het verantwoordelijk bestuursorgaan. </text:p>
          <text:p text:style-name="al"/>
          <text:p text:style-name="al">
          <text:span text:style-name="nadrukvet">
            <text:span text:style-name="nadrukondlijn">Artikel 12 Wijzigingen</text:span>
          </text:span>
        </text:p>
          <text:p text:style-name="al">Wijziging van het mandaatbesluit wordt gecoördineerd door het taakveld Juridische Zaken van de afdeling Bedrijfsvoering. De kern van de procedure is dat de afdelingen zelf verantwoordelijk zijn voor het aanleveren van informatie die nodig is om tot mandatering te komen. Het taakveld Juridische Zaken is verantwoordelijk voor een goede verwerking in het mandaatbesluit. </text:p>
          <text:p text:style-name="al"/>
          <text:p text:style-name="al">
          <text:span text:style-name="nadrukvet">
            <text:span text:style-name="nadrukondlijn">Artikelen 13 tot en met 15</text:span>
          </text:span>
        </text:p>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Medemblik</meta:user-defined>
    <meta:user-defined meta:name="OVERHEIDop.Rubriek/DC.type">delegatie- of mandaatbesluit</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Gemeentewet]|[1.0:c:BWBR0005416&amp;g=2023-01-01</meta:user-defined>
    <meta:user-defined meta:name="DC.source">Algemene wet bestuursrecht]|[1.0:c:BWBR0005537&amp;g=2023-01-01</meta:user-defined>
    <meta:user-defined meta:name="OVERHEIDop.referentienummer">Z-22-427679</meta:user-defined>
    <meta:user-defined meta:name="DCTERMS.alternative">Mandaatbesluit 2023 Medemblik</meta:user-defined>
    <dc:language>nl</dc:language>
    <meta:user-defined meta:name="OVERHEIDop.locatietype/OVERHEIDop.gebiedsmarkering">Gemeente</meta:user-defined>
    <meta:user-defined meta:name="DC.title">Mandaatbesluit 2023 Medemblik</meta:user-defined>
    <meta:user-defined meta:name="DCTERMS.W3CDTF/DCTERMS.available">2023-02-02</meta:user-defined>
    <meta:user-defined meta:name="DCTERMS.W3CDTF/OVERHEIDop.jaargang">2023</meta:user-defined>
    <meta:user-defined meta:name="OVERHEIDop.publicationIssue">44026</meta:user-defined>
    <meta:user-defined meta:name="OVERHEIDop.betreftRegeling">CVDR691715_1</meta:user-defined>
    <meta:user-defined meta:name="OVERHEIDop.GmbID/DC.identifier">gmb-2023-44026</meta:user-defined>
    <meta:user-defined meta:name="xs:date/OVERHEIDop.startdatum">2023-02-03</meta:user-defined>
    <meta:user-defined meta:name="OVERHEIDop.versieInformatie"/>
  </office:meta>
</office:document-meta>
</file>