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en Texstraat 27-1 in AMSTERDAM en Den Texstraat 27-2 in AMSTERDAM en Den Texstraat 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Den Texstraat 27-1 in AMSTERDAM en Den Texstraat 27-2 in AMSTERDAM en Den Texstraat 27-H in AMSTERDAM</text:p>
            <text:p text:style-name="common-al">Verzonden naar aanvrager op: 04-10-2023</text:p>
            <text:p text:style-name="common-al">Kenmerk gemeente: Z/22/2034704</text:p>
            <text:p text:style-name="common-al"/>
            <text:p text:style-name="common-al">
            <text:span text:style-name="nadrukvet">Toestemming voor het splitsen van een gebouw met woningen aan Den Texstraat 27-1 in AMSTERDAM en Den Texstraat 27-2 in AMSTERDAM en Den Texstraat 27-H in AMSTERDAM</text:span>
          </text:p>
            <text:p text:style-name="common-al">De gemeente Amsterdam verleende een splitsingsvergunning. De gemeente Amsterdam geeft hiermee toestemming voor het splitsen van een gebouw met woningen aan Den Texstraat 27-1 in AMSTERDAM en Den Texstraat 27-2 in AMSTERDAM en Den Texstraat 2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3470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25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5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5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704</meta:user-defined>
    <meta:user-defined meta:name="DCTERMS.abstract">Het splitsen van het gebouw in 3 appartementsrechten op adres Den Texstraat 27-1 en Den Texstraat 27-2 en Den Texstraat 2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Den Texstraat 27-1 in AMSTERDAM en Den Texstraat 27-2 in AMSTERDAM en Den Texstraat 27-H in AMSTERDA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254</meta:user-defined>
    <meta:user-defined meta:name="OVERHEIDop.GmbID/DC.identifier">gmb-2023-440254</meta:user-defined>
    <meta:user-defined meta:name="OVERHEIDop.versieInformatie"/>
  </office:meta>
</office:document-meta>
</file>