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in Biggekerke, verlenging beslistermijn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2691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0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alkenisseweg in Biggekerke, verlenging beslistermijn omgevingsvergunning voor het bouwen van een recreatie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25</meta:user-defined>
    <meta:user-defined meta:name="OVERHEIDop.GmbID/DC.identifier">gmb-2023-44025</meta:user-defined>
    <meta:user-defined meta:name="OVERHEIDop.versieInformatie"/>
  </office:meta>
</office:document-meta>
</file>